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" style:font-name-asian="Arial " style:font-name-complex="Arial 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 " style:font-name-asian="Arial " style:font-name-complex="Arial 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 " style:font-name-asian="Arial " style:font-name-complex="Arial 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fo:background-color="#BFBFBF"/>
      <style:text-properties style:font-name="Arial " style:font-name-asian="Arial " style:font-name-complex="Arial 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 " style:font-name-asian="Arial " style:font-name-complex="Arial " fo:font-weight="bold" style:font-weight-asian="bold" style:font-weight-complex="bold"/>
    </style:style>
    <style:style style:name="ce12" style:family="table-cell" style:parent-style-name="Default" style:data-style-name="N1"/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">
      <style:table-cell-properties fo:border="thin solid #000000"/>
    </style:style>
    <style:style style:name="ce18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22"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2pt solid #000000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/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30" style:family="table-cell" style:parent-style-name="Default" style:data-style-name="N2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22">
      <style:table-cell-properties fo:border="thin solid #000000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36"/>
    <style:style style:name="ce4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6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5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fo:background-color="#BFBFBF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order="2pt solid #000000" fo:background-color="#BFBFBF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transparent"/>
    </style:style>
    <style:style style:name="ce6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71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76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88" style:family="table-cell" style:parent-style-name="Default" style:data-style-name="N36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36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01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10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2pt solid #000000" fo:background-color="#D9D9D9"/>
      <style:text-properties fo:font-weight="bold" style:font-weight-asian="bold" style:font-weight-complex="bold"/>
    </style:style>
    <style:style style:name="ce104" style:family="table-cell" style:parent-style-name="Default" style:data-style-name="N36">
      <style:table-cell-properties fo:border="2pt solid #000000" fo:background-color="#D9D9D9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36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="2pt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1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4" style:family="table-cell" style:parent-style-name="Default" style:data-style-name="N0">
      <style:table-cell-properties fo:background-color="#D9D9D9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9D9D9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9D9D9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D9D9D9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9" style:family="table-cell" style:parent-style-name="Default" style:data-style-name="N36">
      <style:table-cell-properties fo:border-top="thin solid #000000" fo:border-bottom="none" fo:border-left="thin solid #000000" fo:border-right="2pt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13.4408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0.795cm"/>
    </style:style>
    <style:style style:name="co14" style:family="table-column">
      <style:table-column-properties fo:break-before="auto" style:column-width="1.21708333333333cm" style:use-optimal-column-width="true"/>
    </style:style>
    <style:style style:name="co15" style:family="table-column">
      <style:table-column-properties fo:break-before="auto" style:column-width="1.29645833333333cm" style:use-optimal-column-width="true"/>
    </style:style>
    <style:style style:name="co16" style:family="table-column">
      <style:table-column-properties fo:break-before="auto" style:column-width="1.24354166666667cm" style:use-optimal-column-width="true"/>
    </style:style>
    <style:style style:name="co17" style:family="table-column">
      <style:table-column-properties fo:break-before="auto" style:column-width="11.747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031875cm" style:use-optimal-column-width="true"/>
    </style:style>
    <style:style style:name="co20" style:family="table-column">
      <style:table-column-properties fo:break-before="auto" style:column-width="1.349375cm" style:use-optimal-column-width="true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7.77875cm"/>
    </style:style>
    <style:style style:name="co23" style:family="table-column">
      <style:table-column-properties fo:break-before="auto" style:column-width="11.9591666666667cm"/>
    </style:style>
    <style:style style:name="co24" style:family="table-column">
      <style:table-column-properties fo:break-before="auto" style:column-width="10.16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11.9591666666667cm" style:use-optimal-column-width="true"/>
    </style:style>
    <style:style style:name="co27" style:family="table-column">
      <style:table-column-properties fo:break-before="auto" style:column-width="0cm"/>
    </style:style>
    <style:style style:name="co28" style:family="table-column">
      <style:table-column-properties fo:break-before="auto" style:column-width="7.64645833333333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1.45520833333333cm" style:use-optimal-column-width="true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3.46604166666667cm"/>
    </style:style>
    <style:style style:name="co36" style:family="table-column">
      <style:table-column-properties fo:break-before="auto" style:column-width="3.78354166666667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1.508125cm" style:use-optimal-column-width="true"/>
    </style:style>
    <style:style style:name="co39" style:family="table-column">
      <style:table-column-properties fo:break-before="auto" style:column-width="1.56104166666667cm" style:use-optimal-column-width="true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2.06375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1.45520833333333cm"/>
    </style:style>
    <style:style style:name="co46" style:family="table-column">
      <style:table-column-properties fo:break-before="auto" style:column-width="0.291041666666667cm"/>
    </style:style>
    <style:style style:name="co47" style:family="table-column">
      <style:table-column-properties fo:break-before="auto" style:column-width="1.13770833333333cm"/>
    </style:style>
    <style:style style:name="co48" style:family="table-column">
      <style:table-column-properties fo:break-before="auto" style:column-width="1.190625cm"/>
    </style:style>
    <style:style style:name="co49" style:family="table-column">
      <style:table-column-properties fo:break-before="auto" style:column-width="1.08479166666667cm"/>
    </style:style>
    <style:style style:name="co50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0">
      <style:graphic-properties/>
    </style:style>
    <style:style style:family="graphic" style:name="a25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">
      <style:graphic-properties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nais_de_Atendi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8-01-01T00:00:00" table:style-name="ce4">
            <text:p>jan/18</text:p>
          </table:table-cell>
          <table:table-cell office:value-type="date" office:date-value="2017-12-01T00:00:00" table:style-name="ce4">
            <text:p>dez/17</text:p>
          </table:table-cell>
          <table:table-cell office:value-type="date" office:date-value="2017-11-01T00:00:00" table:style-name="ce4">
            <text:p>nov/17</text:p>
          </table:table-cell>
          <table:table-cell office:value-type="string" table:style-name="ce5">
            <text:p>Médi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Telefone</text:p>
          </table:table-cell>
          <table:table-cell office:value-type="float" office:value="1362" table:style-name="ce6">
            <text:p>1362</text:p>
          </table:table-cell>
          <table:table-cell office:value-type="float" office:value="1427" table:style-name="ce6">
            <text:p>1427</text:p>
          </table:table-cell>
          <table:table-cell office:value-type="float" office:value="1427" table:style-name="ce6">
            <text:p>1427</text:p>
          </table:table-cell>
          <table:table-cell office:value-type="float" office:value="1405.3333333333333" table:formula="msoxl:=AVERAGE(B5:D5)" table:style-name="ce7">
            <text:p>1.40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Formulário eletrônico</text:p>
          </table:table-cell>
          <table:table-cell office:value-type="float" office:value="452" table:style-name="ce6">
            <text:p>452</text:p>
          </table:table-cell>
          <table:table-cell office:value-type="float" office:value="281" table:style-name="ce6">
            <text:p>281</text:p>
          </table:table-cell>
          <table:table-cell office:value-type="float" office:value="362" table:style-name="ce6">
            <text:p>362</text:p>
          </table:table-cell>
          <table:table-cell office:value-type="float" office:value="365" table:formula="msoxl:=AVERAGE(B6:D6)" table:style-name="ce7">
            <text:p>3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Praça de Atendimento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.666666666666667" table:formula="msoxl:=AVERAGE(B7:D7)" table:style-name="ce7">
            <text:p>5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6">
            <text:p>Pessoalmente</text:p>
          </table:table-cell>
          <table:table-cell office:value-type="float" office:value="42" table:style-name="ce6">
            <text:p>42</text:p>
          </table:table-cell>
          <table:table-cell office:value-type="float" office:value="77" table:style-name="ce6">
            <text:p>77</text:p>
          </table:table-cell>
          <table:table-cell office:value-type="float" office:value="95" table:style-name="ce6">
            <text:p>95</text:p>
          </table:table-cell>
          <table:table-cell office:value-type="float" office:value="71.333333333333329" table:formula="msoxl:=AVERAGE(B8:D8)" table:style-name="ce7">
            <text:p>7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860" table:formula="msoxl:=SUM(B5:B8)" table:style-name="ce10">
            <text:p>1.860</text:p>
          </table:table-cell>
          <table:table-cell office:value-type="float" office:value="1793" table:formula="msoxl:=SUM(C5:C8)" table:style-name="ce10">
            <text:p>1.793</text:p>
          </table:table-cell>
          <table:table-cell office:value-type="float" office:value="1886" table:formula="msoxl:=SUM(D5:D8)" table:style-name="ce10">
            <text:p>1.886</text:p>
          </table:table-cell>
          <table:table-cell office:value-type="float" office:value="1846.3333333333333" table:formula="msoxl:=AVERAGE(B9:D9)" table:style-name="ce11">
            <text:p>1.846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áfico 3" draw:id="id2">
              <svg:title/>
              <svg:desc/>
              <draw:frame draw:id="id0" draw:style-name="a0" draw:name="Gráfico 2" svg:x="0in" svg:y="0.07292in" svg:width="6.48958in" svg:height="3.78125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" draw:style-name="a3" draw:name="CaixaDeTexto 2" svg:x="1.31252in" svg:y="0.22916in" svg:width="3.23954in" svg:height="0.37502in">
                <draw:text-box>
                  <text:p text:style-name="a2" text:class-names="" text:cond-style-name=""><text:span text:style-name="a1" text:class-names="">Canais de entrada - 3 últimos mese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  <table:table table:name="Protocolo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style-name="ce12"/>
          <table:table-cell table:style-name="ce13"/>
          <table:table-cell table:number-columns-repeated="16377" table:style-name="ce1"/>
        </table:table-row>
        <table:table-row table:style-name="ro1" table:visibility="collapse">
          <table:table-cell office:value-type="date" office:date-value="2017-04-01T00:00:00" table:style-name="ce4">
            <text:p>abr/17</text:p>
          </table:table-cell>
          <table:table-cell office:value-type="float" office:value="1611" table:style-name="ce14">
            <text:p>1.611</text:p>
          </table:table-cell>
          <table:table-cell office:value-type="float" office:value="85.813148788927336" table:style-name="ce15">
            <text:p>85,81</text:p>
          </table:table-cell>
          <table:table-cell table:style-name="ce1"/>
          <table:table-cell table:style-name="ce16"/>
          <table:table-cell table:style-name="ce17"/>
          <table:table-cell table:number-columns-repeated="16378" table:style-name="ce1"/>
        </table:table-row>
        <table:table-row table:style-name="ro1" table:visibility="collapse">
          <table:table-cell office:value-type="date" office:date-value="2017-05-01T00:00:00" table:style-name="ce4">
            <text:p>mai/17</text:p>
          </table:table-cell>
          <table:table-cell office:value-type="float" office:value="2108" table:style-name="ce14">
            <text:p>2.108</text:p>
          </table:table-cell>
          <table:table-cell office:value-type="float" office:value="30.8504034761018" table:formula="msoxl:=((B6-B5)/B5)*100" table:style-name="ce15">
            <text:p>30,85</text:p>
          </table:table-cell>
          <table:table-cell table:style-name="ce1"/>
          <table:table-cell table:style-name="ce16"/>
          <table:table-cell table:style-name="ce17"/>
          <table:table-cell table:number-columns-repeated="16378" table:style-name="ce1"/>
        </table:table-row>
        <table:table-row table:style-name="ro1" table:visibility="collapse">
          <table:table-cell office:value-type="date" office:date-value="2017-06-01T00:00:00" table:style-name="ce18">
            <text:p>jun/17</text:p>
          </table:table-cell>
          <table:table-cell office:value-type="float" office:value="1883" table:style-name="ce14">
            <text:p>1.883</text:p>
          </table:table-cell>
          <table:table-cell office:value-type="float" office:value="-10.673624288425048" table:formula="msoxl:=((B7-B6)/B6)*100" table:style-name="ce15">
            <text:p>-10,67</text:p>
          </table:table-cell>
          <table:table-cell table:style-name="ce1"/>
          <table:table-cell table:style-name="ce16"/>
          <table:table-cell table:style-name="ce17"/>
          <table:table-cell table:number-columns-repeated="16378" table:style-name="ce1"/>
        </table:table-row>
        <table:table-row table:style-name="ro1" table:visibility="collapse">
          <table:table-cell office:value-type="date" office:date-value="2017-07-01T00:00:00" table:style-name="ce19">
            <text:p>jul/17</text:p>
          </table:table-cell>
          <table:table-cell office:value-type="float" office:value="1473" table:style-name="ce20">
            <text:p>1.473</text:p>
          </table:table-cell>
          <table:table-cell office:value-type="float" office:value="-21.773765268189059" table:formula="msoxl:=((B8-B7)/B7)*100" table:style-name="ce21">
            <text:p>-21,77</text:p>
          </table:table-cell>
          <table:table-cell table:style-name="ce1"/>
          <table:table-cell table:style-name="ce16"/>
          <table:table-cell table:style-name="ce17"/>
          <table:table-cell table:number-columns-repeated="16378" table:style-name="ce1"/>
        </table:table-row>
        <table:table-row table:style-name="ro1" table:visibility="collapse">
          <table:table-cell office:value-type="date" office:date-value="2017-08-01T00:00:00" table:style-name="ce19">
            <text:p>ago/17</text:p>
          </table:table-cell>
          <table:table-cell office:value-type="float" office:value="1351" table:style-name="ce20">
            <text:p>1.351</text:p>
          </table:table-cell>
          <table:table-cell office:value-type="float" office:value="-8.2824168363883235" table:formula="msoxl:=((B9-B8)/B8)*100" table:style-name="ce21">
            <text:p>-8,28</text:p>
          </table:table-cell>
          <table:table-cell table:style-name="ce1"/>
          <table:table-cell table:style-name="ce16"/>
          <table:table-cell table:style-name="ce17"/>
          <table:table-cell table:number-columns-repeated="16378" table:style-name="ce1"/>
        </table:table-row>
        <table:table-row table:style-name="ro1" table:visibility="collapse">
          <table:table-cell office:value-type="date" office:date-value="2017-09-01T00:00:00" table:style-name="ce19">
            <text:p>set/17</text:p>
          </table:table-cell>
          <table:table-cell office:value-type="float" office:value="1415" table:style-name="ce20">
            <text:p>1.415</text:p>
          </table:table-cell>
          <table:table-cell office:value-type="float" office:value="4.737231680236861" table:formula="msoxl:=((B10-B9)/B9)*100" table:style-name="ce21">
            <text:p>4,74</text:p>
          </table:table-cell>
          <table:table-cell table:style-name="ce1"/>
          <table:table-cell table:style-name="ce22"/>
          <table:table-cell table:style-name="ce23"/>
          <table:table-cell table:number-columns-repeated="16378" table:style-name="ce1"/>
        </table:table-row>
        <table:table-row table:style-name="ro1">
          <table:table-cell office:value-type="date" office:date-value="2017-11-01T00:00:00" table:style-name="ce19">
            <text:p>nov/17</text:p>
          </table:table-cell>
          <table:table-cell office:value-type="float" office:value="1254" table:style-name="ce20">
            <text:p>1.254</text:p>
          </table:table-cell>
          <table:table-cell office:value-type="float" office:value="-13.99" table:style-name="ce21">
            <text:p>-13,99</text:p>
          </table:table-cell>
          <table:table-cell table:style-name="ce1"/>
          <table:table-cell table:style-name="ce24"/>
          <table:table-cell table:style-name="ce25"/>
          <table:table-cell table:number-columns-repeated="16378" table:style-name="ce1"/>
        </table:table-row>
        <table:table-row table:style-name="ro1">
          <table:table-cell office:value-type="date" office:date-value="2017-12-01T00:00:00" table:style-name="ce19">
            <text:p>dez/17</text:p>
          </table:table-cell>
          <table:table-cell office:value-type="float" office:value="979" table:style-name="ce20">
            <text:p>979</text:p>
          </table:table-cell>
          <table:table-cell office:value-type="float" office:value="-21.929824561403507" table:formula="msoxl:=((B12-B11)/B11)*100" table:style-name="ce21">
            <text:p>-21,93</text:p>
          </table:table-cell>
          <table:table-cell table:style-name="ce1"/>
          <table:table-cell office:value-type="string" table:style-name="ce26">
            <text:p>Protocolos excluídos as duplicidades</text:p>
          </table:table-cell>
          <table:table-cell office:value-type="string" table:style-name="ce27">
            <text:p>Variação</text:p>
          </table:table-cell>
          <table:table-cell table:number-columns-repeated="3" table:style-name="ce1"/>
          <table:table-cell table:style-name="ce28"/>
          <table:table-cell table:number-columns-repeated="16374"/>
        </table:table-row>
        <table:table-row table:style-name="ro1">
          <table:table-cell office:value-type="string" table:style-name="ce19">
            <text:p>jan/18*</text:p>
          </table:table-cell>
          <table:table-cell office:value-type="float" office:value="1860" table:style-name="ce20">
            <text:p>1.860</text:p>
          </table:table-cell>
          <table:table-cell office:value-type="float" office:value="89.989785495403467" table:formula="msoxl:=((B13-B12)/B12)*100" table:style-name="ce21">
            <text:p>89,99</text:p>
          </table:table-cell>
          <table:table-cell table:style-name="ce1"/>
          <table:table-cell office:value-type="float" office:value="1815" table:style-name="ce29">
            <text:p>1815</text:p>
          </table:table-cell>
          <table:table-cell office:value-type="float" office:value="85.393258426966284" table:formula="msoxl:=((E13-B12)/B12)*100" table:style-name="ce30">
            <text:p>85,39</text:p>
          </table:table-cell>
          <table:table-cell table:number-columns-repeated="16378" table:style-name="ce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34">
            <text:p>*Do total de entradas 45 configuram-se como dupliciddes</text:p>
          </table:table-cell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35">
            <text:p>** Variação percentual em relação ao mês imediatamente anterior.</text:p>
          </table:table-cell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" draw:style-name="a4" draw:name="Gráfico 1" svg:x="0.14583in" svg:y="0.13542in" svg:width="5.38542in" svg:height="3.70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Assuntos_-_Completa" table:style-name="ta3">
        <table:table-column table:style-name="co10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default-cell-style-name="ce12"/>
        <table:table-column table:style-name="co13" table:number-columns-repeated="16379" table:default-cell-style-name="ce1"/>
        <table:table-row table:style-name="ro1">
          <table:table-cell office:value-type="string" table:style-name="ce36">
            <text:p>ASSUNTO (Guia Portal 156)</text:p>
          </table:table-cell>
          <table:table-cell office:value-type="date" office:date-value="2018-01-01T00:00:00" table:style-name="ce37">
            <text:p>jan/18</text:p>
          </table:table-cell>
          <table:table-cell office:value-type="date" office:date-value="2017-12-01T00:00:00" table:style-name="ce37">
            <text:p>dez/17</text:p>
          </table:table-cell>
          <table:table-cell office:value-type="date" office:date-value="2017-11-01T00:00:00" table:style-name="ce37">
            <text:p>nov/17</text:p>
          </table:table-cell>
          <table:table-cell office:value-type="string" table:style-name="ce38">
            <text:p>Média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16">
            <text:p>Acervo da Secretaria de Edu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:D2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cessibilidade em edificaçõ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3:D3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cesso à inform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4:D4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doção de animai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5:D5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gendamento eletrôni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6:D6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Água subterrânea/Curso d'águ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7:D7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limentação escol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8:D8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listamento e Serviço Milit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9:D9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mbulantes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.666666666666667" table:formula="msoxl:=AVERAGE(B10:D10)" table:style-name="ce1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nimais que podem causar doenças e agravos à saúde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.6666666666666665" table:formula="msoxl:=AVERAGE(B11:D11)" table:style-name="ce1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nimais silvestr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2:D12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nimal agressor e/ou invasor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.3333333333333335" table:formula="msoxl:=AVERAGE(B13:D13)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nimal em via pública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.6666666666666665" table:formula="msoxl:=AVERAGE(B14:D14)" table:style-name="ce1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poio à aprendizagem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5:D15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Áreas contaminada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16:D16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Áreas municipais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.3333333333333335" table:formula="msoxl:=AVERAGE(B17:D17)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Árvore</text:p>
          </table:table-cell>
          <table:table-cell office:value-type="float" office:value="301" table:style-name="ce16">
            <text:p>301</text:p>
          </table:table-cell>
          <table:table-cell office:value-type="float" office:value="189" table:style-name="ce16">
            <text:p>189</text:p>
          </table:table-cell>
          <table:table-cell office:value-type="float" office:value="238" table:style-name="ce16">
            <text:p>238</text:p>
          </table:table-cell>
          <table:table-cell office:value-type="float" office:value="242.66666666666666" table:formula="msoxl:=AVERAGE(B18:D18)" table:style-name="ce17">
            <text:p>24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ssistência a saúde na urgência e mergência (port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9:D19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ssistência domicili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0:D20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ssistência farmacêut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1:D21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ssistência técnica e extensão rur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2:D22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TENDE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3:D23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tividade culturais e excursõ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4:D24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uto de infr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5:D25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utorizações especiais de trânsit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6:D26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Banco de aliment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7:D27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Bilhete únic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formula="msoxl:=AVERAGE(B28:D28)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Boletim e frequência escol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9:D29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Bolsa Trabalh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30:D30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Buraco e pavimentação</text:p>
          </table:table-cell>
          <table:table-cell office:value-type="float" office:value="134" table:style-name="ce16">
            <text:p>134</text:p>
          </table:table-cell>
          <table:table-cell office:value-type="float" office:value="119" table:style-name="ce16">
            <text:p>119</text:p>
          </table:table-cell>
          <table:table-cell office:value-type="float" office:value="168" table:style-name="ce16">
            <text:p>168</text:p>
          </table:table-cell>
          <table:table-cell office:value-type="float" office:value="140.33333333333334" table:formula="msoxl:=AVERAGE(B31:D31)" table:style-name="ce17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adastro Municipal de Vigilância em Saúde - CMV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32:D32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adastro úni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33:D33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ADIN - Cadastro Informativo Municipal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17" table:formula="msoxl:=AVERAGE(B34:D34)" table:style-name="ce17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alçadas, guias e postes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.666666666666666" table:formula="msoxl:=AVERAGE(B35:D35)" table:style-name="ce17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apinação e roçada de áreas verdes</text:p>
          </table:table-cell>
          <table:table-cell office:value-type="float" office:value="116" table:style-name="ce16">
            <text:p>116</text:p>
          </table:table-cell>
          <table:table-cell office:value-type="float" office:value="66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float" office:value="78.333333333333329" table:formula="msoxl:=AVERAGE(B36:D36)" table:style-name="ce17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arga e fre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37:D37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artão SU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38:D38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CM - Cadastro de Contribuintes Mobiliári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39:D39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emitéri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40:D40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entral 15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.3333333333333333" table:formula="msoxl:=AVERAGE(B41:D41)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entro de Apoio ao Trabalho e Empreendedorismo - CA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42:D42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entro de Formação Cultural da Cidade Tiradent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43:D43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entro de Referência em Segurança Alimentar e Nuticion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44:D44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ertidão Ambient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45:D45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ertidõ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46:D46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ET PAR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47:D47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EU'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48:D48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clovias, ciclofaixas e outros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msoxl:=AVERAGE(B49:D49)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rculação de pedestres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.6666666666666665" table:formula="msoxl:=AVERAGE(B50:D50)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rculação de veículos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formula="msoxl:=AVERAGE(B51:D51)" table:style-name="ce1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leta de lixo domiciliar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formula="msoxl:=AVERAGE(B52:D52)" table:style-name="ce1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leta de residuos de serviços de saúd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53:D53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leta seletiva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.3333333333333333" table:formula="msoxl:=AVERAGE(B54:D54)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lmeia e vespeiro, pernilongo e mosquito</text:p>
          </table:table-cell>
          <table:table-cell office:value-type="float" office:value="42" table:style-name="ce16">
            <text:p>42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24.666666666666668" table:formula="msoxl:=AVERAGE(B55:D55)" table:style-name="ce1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mida de rua e foodtruc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.33333333333333331" table:formula="msoxl:=AVERAGE(B56:D56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municação (SME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57:D57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ndições sanitárias inadequad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58:D58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nduta de funcionário da CE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.33333333333333331" table:formula="msoxl:=AVERAGE(B59:D59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nduta de funcionários (Lixo e Limpeza*)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msoxl:=AVERAGE(B60:D60)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nduta de trabalho do motorista, cobrador e fiscal de ônibus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formula="msoxl:=AVERAGE(B61:D61)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nselhos, comissões e colegiad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62:D62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nsulta de débit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63:D63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nsulta em atenção bás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64:D64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nsultas médicas em atenção especializada ambulatori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65:D65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onsultório na ru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66:D66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órregos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formula="msoxl:=AVERAGE(B67:D67)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POM - Cadastro de prestadores de serviços de outro municípi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68:D68)" table:style-name="ce1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Criação inadequada de animais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formula="msoxl:=AVERAGE(B69:D69)" table:style-name="ce1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riança e adolescen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70:D70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upom de vale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71:D71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urso de educação continuada e certificação em acessibilidad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72:D72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eclaração para o índice de participação dos minicípi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73:D73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engue/chikungunya/zika (mosquito aedes aegypti)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formula="msoxl:=AVERAGE(B74:D74)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esapropi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75:D75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itadur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76:D76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ívida ativ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77:D77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ocumentações de edificaçõ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78:D78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ocumentações de obr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79:D79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ocumentações de ruas e logradour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80:D80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renagem de água de chuva</text:p>
          </table:table-cell>
          <table:table-cell office:value-type="float" office:value="93" table:style-name="ce16">
            <text:p>93</text:p>
          </table:table-cell>
          <table:table-cell office:value-type="float" office:value="72" table:style-name="ce16">
            <text:p>72</text:p>
          </table:table-cell>
          <table:table-cell office:value-type="float" office:value="89" table:style-name="ce16">
            <text:p>89</text:p>
          </table:table-cell>
          <table:table-cell office:value-type="float" office:value="84.666666666666671" table:formula="msoxl:=AVERAGE(B81:D81)" table:style-name="ce17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copont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82:D82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ducação de trânsit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83:D83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levador, escada rolante, esteira rolante, plataforma elev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84:D84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logio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.333333333333334" table:formula="msoxl:=AVERAGE(B85:D85)" table:style-name="ce1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mpreenda fáci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86:D86)" table:style-name="ce1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mpreendedorismo e desenvolvimento loc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87:D87)" table:style-name="ce17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Emprego domésti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88:D88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scola Técnica de Saúde Pública Prof. Makigu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89:D89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sgoto e água usada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.666666666666667" table:formula="msoxl:=AVERAGE(B90:D90)" table:style-name="ce1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-SIC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91:D91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stabelecimentos comerciais, indústrias e serviços</text:p>
          </table:table-cell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23.333333333333332" table:formula="msoxl:=AVERAGE(B92:D92)" table:style-name="ce17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stacionamento de veículo na via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.666666666666667" table:formula="msoxl:=AVERAGE(B93:D93)" table:style-name="ce1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stacionamento reservado/preferênci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94:D94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utanás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95:D95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vent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96:D96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xame, vacinas e castr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97:D97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xames de atenção básica em saúd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98:D98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xames em atenção especializada ambulatorial - rede hora certa/AMA-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99:D99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xumação e translado/trnsferência de corp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00:D100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FabLab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01:D101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Faixas exclusivas e corredores de ônibu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.33333333333333331" table:formula="msoxl:=AVERAGE(B102:D102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Feira livre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.3333333333333335" table:formula="msoxl:=AVERAGE(B103:D103)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Ferro velh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104:D104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Fiscalização de infrações de trânsito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formula="msoxl:=AVERAGE(B105:D105)" table:style-name="ce1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Fiscalização de obras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21.666666666666668" table:formula="msoxl:=AVERAGE(B106:D106)" table:style-name="ce17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ande gerador de resíduos (serviço, comércio, indústria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66666666666666663" table:formula="msoxl:=AVERAGE(B107:D107)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uarda Civil Metropolitan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08:D108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uias rebaixadas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66666666666666663" table:formula="msoxl:=AVERAGE(B109:D109)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omenagem fúnebre, velório, sepultamento e crem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10:D110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ospital veterinário públi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11:D111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Identificação botân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12:D112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Idos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13:D113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Iluminação pública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8" table:formula="msoxl:=AVERAGE(B114:D114)" table:style-name="ce1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Incubadora pública de empreendimentos econômicos solidári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15:D115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Inspeção veícul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16:D116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Instalações esportivas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17:D117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Instalações físicas e equipamentos acessívei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18:D118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Interferência no trânsit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19:D119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Intoxicações divers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20:D120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IPTU - Imposto Predial e Territorial Urban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21:D121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ISS - Imposto Sobre Serviç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22:D122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ITBI - Imposto sobre a Transmissão de Bens Imóvei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23:D123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ventud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24:D124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eve leite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41" table:style-name="ce16">
            <text:p>41</text:p>
          </table:table-cell>
          <table:table-cell office:value-type="float" office:value="20.333333333333332" table:formula="msoxl:=AVERAGE(B125:D125)" table:style-name="ce17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GB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26:D126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icenciamento ambient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27:D127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icenciamento industri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28:D128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inhas e intinerários de ônibus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.6666666666666665" table:formula="msoxl:=AVERAGE(B129:D129)" table:style-name="ce1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ixeira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office:value-type="float" office:value="25" table:formula="msoxl:=AVERAGE(B130:D130)" table:style-name="ce17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ocais com lotação superior a 250 pessoas (cinemas, teatros, casas de shows)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31:D131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á conduta de funcionári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32:D132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nutenção e conservação de ônibus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33:D133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nutenção e sinalização de trânsito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8" table:formula="msoxl:=AVERAGE(B134:D134)" table:style-name="ce17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terial e uniforme escol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35:D135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ediação de confliti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36:D136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edicamentos de controle especi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37:D137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edicamentos tradicionais, homeopatia, práticas integrativas em saúd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38:D138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ercados e sacolõ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39:D139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icro Empreendedor Individual - ME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40:D140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igração e refugiad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41:D141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-fre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42:D142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ulta ambient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43:D143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ultas de trânsit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144:D144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Não especificad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45:D145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NFS-e - Nota Fiscal Paulist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146:D146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Notificação de imóvel ocios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47:D147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Numeração de imóvei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66666666666666663" table:formula="msoxl:=AVERAGE(B148:D148)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Obras na via<text:s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.66666666666666663" table:formula="msoxl:=AVERAGE(B149:D149)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Ocupação irregular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formula="msoxl:=AVERAGE(B150:D150)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Olho V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51:D151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Olimpíadas estudanti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52:D152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Ônibus fretad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53:D153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Ouvidoria da Saúd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54:D154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arcelamento de tribut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55:D155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arques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.6666666666666667" table:formula="msoxl:=AVERAGE(B156:D156)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lacas com nome de rua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formula="msoxl:=AVERAGE(B157:D157)" table:style-name="ce1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lanetári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58:D158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olo gerador de tráfeg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59:D159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oluição do ar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formula="msoxl:=AVERAGE(B160:D160)" table:style-name="ce17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oluição sonora - PSIU</text:p>
          </table:table-cell>
          <table:table-cell office:value-type="float" office:value="82" table:style-name="ce16">
            <text:p>82</text:p>
          </table:table-cell>
          <table:table-cell office:value-type="float" office:value="56" table:style-name="ce16">
            <text:p>56</text:p>
          </table:table-cell>
          <table:table-cell office:value-type="float" office:value="75" table:style-name="ce16">
            <text:p>75</text:p>
          </table:table-cell>
          <table:table-cell office:value-type="float" office:value="71" table:formula="msoxl:=AVERAGE(B161:D161)" table:style-name="ce17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onto viciado, entulho e caçamba de entulho</text:p>
          </table:table-cell>
          <table:table-cell office:value-type="float" office:value="65" table:style-name="ce16">
            <text:p>65</text:p>
          </table:table-cell>
          <table:table-cell office:value-type="float" office:value="70" table:style-name="ce16">
            <text:p>70</text:p>
          </table:table-cell>
          <table:table-cell office:value-type="float" office:value="59" table:style-name="ce16">
            <text:p>59</text:p>
          </table:table-cell>
          <table:table-cell office:value-type="float" office:value="64.666666666666671" table:formula="msoxl:=AVERAGE(B162:D162)" table:style-name="ce17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ontos de ônibus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6.666666666666667" table:formula="msoxl:=AVERAGE(B163:D163)" table:style-name="ce1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opulação ou pessoa em situação de rua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.3333333333333333" table:formula="msoxl:=AVERAGE(B164:D164)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raças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formula="msoxl:=AVERAGE(B165:D165)" table:style-name="ce1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rocedimentos cirúrgicos em regime de hospital Dia - Rede Hora Cert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66:D166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rocessos administrativos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167:D167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rograma Ação Jovem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68:D168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rograma Bolsa Famíl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69:D169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rograma de Erradicação do Trabalho Infantil - PE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70:D170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rograma Operação Trabalh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71:D171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rograma Renda Cidadã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72:D172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rograma Renda Mínim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73:D173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rogramas e centros de capacit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74:D174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RONATEC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75:D175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blicidade e poluição visual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.3333333333333335" table:formula="msoxl:=AVERAGE(B176:D176)" table:style-name="ce1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Questões raciai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77:D177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eciclagem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.33333333333333331" table:formula="msoxl:=AVERAGE(B178:D178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edução de danos para álcool e drog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79:D179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egistro de Animais - RG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80:D180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emoção de grandes objetos</text:p>
          </table:table-cell>
          <table:table-cell office:value-type="float" office:value="44" table:style-name="ce16">
            <text:p>44</text:p>
          </table:table-cell>
          <table:table-cell office:value-type="float" office:value="52" table:style-name="ce16">
            <text:p>52</text:p>
          </table:table-cell>
          <table:table-cell office:value-type="float" office:value="50" table:style-name="ce16">
            <text:p>50</text:p>
          </table:table-cell>
          <table:table-cell office:value-type="float" office:value="48.666666666666664" table:formula="msoxl:=AVERAGE(B181:D181)" table:style-name="ce17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ios e córrego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182:D182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ua de laze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83:D183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uas, vilas, vielas e escadarias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.666666666666667" table:formula="msoxl:=AVERAGE(B184:D184)" table:style-name="ce1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colinhas plástic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85:D185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úde buc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86:D186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úde da crianç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87:D187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úde da pessoa com defici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88:D188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úde da pessoa com doenças sexualmente transmissíveis (DST), HIV e AID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89:D189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úde da pessoa idos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90:D190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úde da popul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91:D191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úde do trabalhador e <text:s/>da trabalhador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92:D192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úde ment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93:D193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egurança de edific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.66666666666666663" table:formula="msoxl:=AVERAGE(B194:D194)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enha WEB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95:D195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erviço de apoio terapêut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96:D196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ervidores da SM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97:D197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PTra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98:D198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abagism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199:D199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arifa social de energ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00:D200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axa de resíduos sólid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01:D201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axas mobiliári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02:D202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axi/Aplicativo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203:D203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elecentr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04:D204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erminal, corredor e est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05:D205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errenos e imóveis*</text:p>
          </table:table-cell>
          <table:table-cell office:value-type="float" office:value="61" table:style-name="ce16">
            <text:p>61</text:p>
          </table:table-cell>
          <table:table-cell office:value-type="float" office:value="28" table:style-name="ce16">
            <text:p>28</text:p>
          </table:table-cell>
          <table:table-cell office:value-type="float" office:value="47" table:style-name="ce16">
            <text:p>47</text:p>
          </table:table-cell>
          <table:table-cell office:value-type="float" office:value="45.333333333333336" table:formula="msoxl:=AVERAGE(B206:D206)" table:style-name="ce17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rabalho escravo e tráfico de pesso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07:D207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ransporte de produtos perigos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08:D208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ransporte escol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09:D209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Uni CEU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10:D210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Unidades escolar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11:D211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Urgência e emergênci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12:D212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Valets e estacionamentos particulares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66666666666666663" table:formula="msoxl:=AVERAGE(B213:D213)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Varrição e limpeza urbana</text:p>
          </table:table-cell>
          <table:table-cell office:value-type="float" office:value="36" table:style-name="ce16">
            <text:p>36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7.333333333333336" table:formula="msoxl:=AVERAGE(B214:D214)" table:style-name="ce17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Veículos abandonados</text:p>
          </table:table-cell>
          <table:table-cell office:value-type="float" office:value="71" table:style-name="ce16">
            <text:p>71</text:p>
          </table:table-cell>
          <table:table-cell office:value-type="float" office:value="77" table:style-name="ce16">
            <text:p>77</text:p>
          </table:table-cell>
          <table:table-cell office:value-type="float" office:value="76" table:style-name="ce16">
            <text:p>76</text:p>
          </table:table-cell>
          <table:table-cell office:value-type="float" office:value="74.666666666666671" table:formula="msoxl:=AVERAGE(B215:D215)" table:style-name="ce17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Violência contra as mulher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16:D216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Wi-fi livre SP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17:D217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Zona azu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218:D218)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Outros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19" table:formula="msoxl:=AVERAGE(B219:D219)" table:style-name="ce1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1335" table:formula="msoxl:=SUM(B2:B219)" table:style-name="ce16">
            <text:p>1335</text:p>
          </table:table-cell>
          <table:table-cell office:value-type="float" office:value="979" table:formula="msoxl:=SUM(C2:C219)" table:style-name="ce16">
            <text:p>979</text:p>
          </table:table-cell>
          <table:table-cell office:value-type="float" office:value="1254" table:formula="msoxl:=SUM(D2:D219)" table:style-name="ce16">
            <text:p>1254</text:p>
          </table:table-cell>
          <table:table-cell office:value-type="float" office:value="1189.3333333333333" table:formula="msoxl:=AVERAGE(B220:D220)" table:style-name="ce17">
            <text:p>1189</text:p>
          </table:table-cell>
          <table:table-cell table:number-columns-repeated="16379"/>
        </table:table-row>
        <table:table-row table:number-rows-repeated="1048356" table:style-name="ro1">
          <table:table-cell table:number-columns-repeated="16384"/>
        </table:table-row>
      </table:table>
      <table:table table:name="Assuntos" table:style-name="ta2"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41"/>
        <table:table-column table:style-name="co13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1"/>
          <table:table-cell table:style-name="ce41"/>
          <table:table-cell table:number-columns-repeated="16379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1"/>
          <table:table-cell table:style-name="ce41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41"/>
          <table:table-cell table:number-columns-repeated="16379"/>
        </table:table-row>
        <table:table-row table:style-name="ro1">
          <table:table-cell office:value-type="string" table:style-name="ce42">
            <text:p>ASSUNTO (Guia Portal 156)</text:p>
          </table:table-cell>
          <table:table-cell office:value-type="date" office:date-value="2018-01-01T00:00:00" table:style-name="ce43">
            <text:p>jan/18</text:p>
          </table:table-cell>
          <table:table-cell office:value-type="date" office:date-value="2017-12-01T00:00:00" table:style-name="ce43">
            <text:p>dez/17</text:p>
          </table:table-cell>
          <table:table-cell office:value-type="date" office:date-value="2017-11-01T00:00:00" table:style-name="ce43">
            <text:p>nov/17</text:p>
          </table:table-cell>
          <table:table-cell office:value-type="string" table:style-name="ce44">
            <text:p>Média</text:p>
          </table:table-cell>
          <table:table-cell table:number-columns-repeated="16379" table:style-name="ce39"/>
        </table:table-row>
        <table:table-row table:style-name="ro1">
          <table:table-cell office:value-type="string" table:style-name="ce45">
            <text:p>Ambulantes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4.666666666666667" table:formula="msoxl:=AVERAGE(B5:D5)" table:style-name="ce48">
            <text:p>4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Animais que podem causar doenças e agravos à saúde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.6666666666666665" table:formula="msoxl:=AVERAGE(B6:D6)" table:style-name="ce51">
            <text:p>3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Animal agressor e/ou invasor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.3333333333333335" table:formula="msoxl:=AVERAGE(B7:D7)" table:style-name="ce51">
            <text:p>3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Animal em via pública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.6666666666666665" table:formula="msoxl:=AVERAGE(B8:D8)" table:style-name="ce51">
            <text:p>3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Apoio à aprendizagem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9:D9)" table:style-name="ce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Áreas contaminadas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10:D10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Áreas municipais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.3333333333333335" table:formula="msoxl:=AVERAGE(B11:D11)" table:style-name="ce51">
            <text:p>2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Árvore</text:p>
          </table:table-cell>
          <table:table-cell office:value-type="float" office:value="301" table:style-name="ce50">
            <text:p>301</text:p>
          </table:table-cell>
          <table:table-cell office:value-type="float" office:value="189" table:style-name="ce16">
            <text:p>189</text:p>
          </table:table-cell>
          <table:table-cell office:value-type="float" office:value="238" table:style-name="ce16">
            <text:p>238</text:p>
          </table:table-cell>
          <table:table-cell office:value-type="float" office:value="242.66666666666666" table:formula="msoxl:=AVERAGE(B12:D12)" table:style-name="ce51">
            <text:p>242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Bilhete único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formula="msoxl:=AVERAGE(B13:D13)" table:style-name="ce51">
            <text:p>2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Buraco e pavimentação</text:p>
          </table:table-cell>
          <table:table-cell office:value-type="float" office:value="134" table:style-name="ce50">
            <text:p>134</text:p>
          </table:table-cell>
          <table:table-cell office:value-type="float" office:value="119" table:style-name="ce16">
            <text:p>119</text:p>
          </table:table-cell>
          <table:table-cell office:value-type="float" office:value="168" table:style-name="ce16">
            <text:p>168</text:p>
          </table:table-cell>
          <table:table-cell office:value-type="float" office:value="140.33333333333334" table:formula="msoxl:=AVERAGE(B14:D14)" table:style-name="ce51">
            <text:p>14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ADIN - Cadastro Informativo Municipal</text:p>
          </table:table-cell>
          <table:table-cell office:value-type="float" office:value="0" table:style-name="ce50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17" table:formula="msoxl:=AVERAGE(B15:D15)" table:style-name="ce51">
            <text:p>17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alçadas, guias e postes</text:p>
          </table:table-cell>
          <table:table-cell office:value-type="float" office:value="41" table:style-name="ce50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.666666666666666" table:formula="msoxl:=AVERAGE(B16:D16)" table:style-name="ce51">
            <text:p>13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apinação e roçada de áreas verdes</text:p>
          </table:table-cell>
          <table:table-cell office:value-type="float" office:value="116" table:style-name="ce50">
            <text:p>116</text:p>
          </table:table-cell>
          <table:table-cell office:value-type="float" office:value="66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float" office:value="78.333333333333329" table:formula="msoxl:=AVERAGE(B17:D17)" table:style-name="ce51">
            <text:p>78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entral 156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.3333333333333333" table:formula="msoxl:=AVERAGE(B18:D18)" table:style-name="ce51">
            <text:p>1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iclovias, ciclofaixas e outros<text:s/>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msoxl:=AVERAGE(B19:D19)" table:style-name="ce51">
            <text:p>1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irculação de pedestres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.6666666666666665" table:formula="msoxl:=AVERAGE(B20:D20)" table:style-name="ce51">
            <text:p>2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irculação de veículos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formula="msoxl:=AVERAGE(B21:D21)" table:style-name="ce51">
            <text:p>4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oleta de lixo domiciliar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formula="msoxl:=AVERAGE(B22:D22)" table:style-name="ce51">
            <text:p>4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oleta seletiva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.3333333333333333" table:formula="msoxl:=AVERAGE(B23:D23)" table:style-name="ce51">
            <text:p>1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olmeia e vespeiro, pernilongo e mosquito</text:p>
          </table:table-cell>
          <table:table-cell office:value-type="float" office:value="42" table:style-name="ce50">
            <text:p>42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24.666666666666668" table:formula="msoxl:=AVERAGE(B24:D24)" table:style-name="ce51">
            <text:p>24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omida de rua e foodtruck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.33333333333333331" table:formula="msoxl:=AVERAGE(B25:D25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onduta de funcionário da CET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.33333333333333331" table:formula="msoxl:=AVERAGE(B26:D26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onduta de funcionários (Lixo e Limpeza*)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msoxl:=AVERAGE(B27:D27)" table:style-name="ce51">
            <text:p>1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onduta de trabalho do motorista, cobrador e fiscal de ônibus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formula="msoxl:=AVERAGE(B28:D28)" table:style-name="ce51">
            <text:p>2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órregos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formula="msoxl:=AVERAGE(B29:D29)" table:style-name="ce51">
            <text:p>3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POM - Cadastro de prestadores de serviços de outro municípi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30:D30)" table:style-name="ce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riação inadequada de animais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formula="msoxl:=AVERAGE(B31:D31)" table:style-name="ce51">
            <text:p>4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Dengue/chikungunya/zika (mosquito aedes aegypti)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formula="msoxl:=AVERAGE(B32:D32)" table:style-name="ce51">
            <text:p>3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Desapropiaçã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33:D33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Drenagem de água de chuva</text:p>
          </table:table-cell>
          <table:table-cell office:value-type="float" office:value="93" table:style-name="ce50">
            <text:p>93</text:p>
          </table:table-cell>
          <table:table-cell office:value-type="float" office:value="72" table:style-name="ce16">
            <text:p>72</text:p>
          </table:table-cell>
          <table:table-cell office:value-type="float" office:value="89" table:style-name="ce16">
            <text:p>89</text:p>
          </table:table-cell>
          <table:table-cell office:value-type="float" office:value="84.666666666666671" table:formula="msoxl:=AVERAGE(B34:D34)" table:style-name="ce51">
            <text:p>84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Ecopont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35:D35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Elogio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.333333333333334" table:formula="msoxl:=AVERAGE(B36:D36)" table:style-name="ce51">
            <text:p>12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Empreenda fácil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37:D37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Esgoto e água usada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.666666666666667" table:formula="msoxl:=AVERAGE(B38:D38)" table:style-name="ce51">
            <text:p>7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Estabelecimentos comerciais, indústrias e serviços</text:p>
          </table:table-cell>
          <table:table-cell office:value-type="float" office:value="29" table:style-name="ce50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23.333333333333332" table:formula="msoxl:=AVERAGE(B39:D39)" table:style-name="ce51">
            <text:p>23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Estacionamento de veículo na via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.666666666666667" table:formula="msoxl:=AVERAGE(B40:D40)" table:style-name="ce51">
            <text:p>4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Faixas exclusivas e corredores de ônibu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.33333333333333331" table:formula="msoxl:=AVERAGE(B41:D41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Feira livre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.3333333333333335" table:formula="msoxl:=AVERAGE(B42:D42)" table:style-name="ce51">
            <text:p>3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Ferro velh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43:D43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Fiscalização de infrações de trânsito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formula="msoxl:=AVERAGE(B44:D44)" table:style-name="ce51">
            <text:p>4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Fiscalização de obras</text:p>
          </table:table-cell>
          <table:table-cell office:value-type="float" office:value="25" table:style-name="ce50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21.666666666666668" table:formula="msoxl:=AVERAGE(B45:D45)" table:style-name="ce51">
            <text:p>21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Grande gerador de resíduos (serviço, comércio, indústria)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66666666666666663" table:formula="msoxl:=AVERAGE(B46:D46)" table:style-name="ce51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Guias rebaixadas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66666666666666663" table:formula="msoxl:=AVERAGE(B47:D47)" table:style-name="ce51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Iluminação pública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8" table:formula="msoxl:=AVERAGE(B48:D48)" table:style-name="ce51">
            <text:p>8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Leve leite</text:p>
          </table:table-cell>
          <table:table-cell office:value-type="float" office:value="8" table:style-name="ce50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41" table:style-name="ce16">
            <text:p>41</text:p>
          </table:table-cell>
          <table:table-cell office:value-type="float" office:value="20.333333333333332" table:formula="msoxl:=AVERAGE(B49:D49)" table:style-name="ce51">
            <text:p>2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Linhas e intinerários de ônibus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.6666666666666665" table:formula="msoxl:=AVERAGE(B50:D50)" table:style-name="ce51">
            <text:p>2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Lixeira</text:p>
          </table:table-cell>
          <table:table-cell office:value-type="float" office:value="30" table:style-name="ce50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office:value-type="float" office:value="25" table:formula="msoxl:=AVERAGE(B51:D51)" table:style-name="ce51">
            <text:p>25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Manutenção e sinalização de trânsito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8" table:formula="msoxl:=AVERAGE(B52:D52)" table:style-name="ce51">
            <text:p>8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Multas de trânsito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53:D53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Não especificado*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19" table:formula="msoxl:=AVERAGE(B54:D54)" table:style-name="ce51">
            <text:p>19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NFS-e - Nota Fiscal Paulistana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55:D55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Numeração de imóveis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66666666666666663" table:formula="msoxl:=AVERAGE(B56:D56)" table:style-name="ce51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Obras na via<text:s/>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.66666666666666663" table:formula="msoxl:=AVERAGE(B57:D57)" table:style-name="ce51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Ocupação irregular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formula="msoxl:=AVERAGE(B58:D58)" table:style-name="ce51">
            <text:p>1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arques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.6666666666666667" table:formula="msoxl:=AVERAGE(B59:D59)" table:style-name="ce51">
            <text:p>1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lacas com nome de rua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formula="msoxl:=AVERAGE(B60:D60)" table:style-name="ce51">
            <text:p>4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oluição do ar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formula="msoxl:=AVERAGE(B61:D61)" table:style-name="ce51">
            <text:p>4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oluição sonora - PSIU</text:p>
          </table:table-cell>
          <table:table-cell office:value-type="float" office:value="82" table:style-name="ce50">
            <text:p>82</text:p>
          </table:table-cell>
          <table:table-cell office:value-type="float" office:value="56" table:style-name="ce16">
            <text:p>56</text:p>
          </table:table-cell>
          <table:table-cell office:value-type="float" office:value="75" table:style-name="ce16">
            <text:p>75</text:p>
          </table:table-cell>
          <table:table-cell office:value-type="float" office:value="71" table:formula="msoxl:=AVERAGE(B62:D62)" table:style-name="ce51">
            <text:p>71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onto viciado, entulho e caçamba de entulho</text:p>
          </table:table-cell>
          <table:table-cell office:value-type="float" office:value="65" table:style-name="ce50">
            <text:p>65</text:p>
          </table:table-cell>
          <table:table-cell office:value-type="float" office:value="70" table:style-name="ce16">
            <text:p>70</text:p>
          </table:table-cell>
          <table:table-cell office:value-type="float" office:value="59" table:style-name="ce16">
            <text:p>59</text:p>
          </table:table-cell>
          <table:table-cell office:value-type="float" office:value="64.666666666666671" table:formula="msoxl:=AVERAGE(B63:D63)" table:style-name="ce51">
            <text:p>64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ontos de ônibus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6.666666666666667" table:formula="msoxl:=AVERAGE(B64:D64)" table:style-name="ce51">
            <text:p>6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opulação ou pessoa em situação de rua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.3333333333333333" table:formula="msoxl:=AVERAGE(B65:D65)" table:style-name="ce51">
            <text:p>1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raças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formula="msoxl:=AVERAGE(B66:D66)" table:style-name="ce51">
            <text:p>5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rocedimentos cirúrgicos em regime de hospital Dia - Rede Hora Cert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67:D67)" table:style-name="ce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rocessos administrativos<text:s/>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68:D68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ublicidade e poluição visual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.3333333333333335" table:formula="msoxl:=AVERAGE(B69:D69)" table:style-name="ce51">
            <text:p>2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Reciclagem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.33333333333333331" table:formula="msoxl:=AVERAGE(B70:D70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Remoção de grandes objetos</text:p>
          </table:table-cell>
          <table:table-cell office:value-type="float" office:value="44" table:style-name="ce50">
            <text:p>44</text:p>
          </table:table-cell>
          <table:table-cell office:value-type="float" office:value="52" table:style-name="ce16">
            <text:p>52</text:p>
          </table:table-cell>
          <table:table-cell office:value-type="float" office:value="50" table:style-name="ce16">
            <text:p>50</text:p>
          </table:table-cell>
          <table:table-cell office:value-type="float" office:value="48.666666666666664" table:formula="msoxl:=AVERAGE(B71:D71)" table:style-name="ce51">
            <text:p>48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Rios e córregos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72:D72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Ruas, vilas, vielas e escadarias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.666666666666667" table:formula="msoxl:=AVERAGE(B73:D73)" table:style-name="ce51">
            <text:p>4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gurança de edificaçã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.66666666666666663" table:formula="msoxl:=AVERAGE(B74:D74)" table:style-name="ce51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Taxi/Aplicativos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75:D75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Telecentro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76:D76)" table:style-name="ce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Terminal, corredor e estaçã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77:D77)" table:style-name="ce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Terrenos e imóveis*</text:p>
          </table:table-cell>
          <table:table-cell office:value-type="float" office:value="61" table:style-name="ce50">
            <text:p>61</text:p>
          </table:table-cell>
          <table:table-cell office:value-type="float" office:value="28" table:style-name="ce16">
            <text:p>28</text:p>
          </table:table-cell>
          <table:table-cell office:value-type="float" office:value="47" table:style-name="ce16">
            <text:p>47</text:p>
          </table:table-cell>
          <table:table-cell office:value-type="float" office:value="45.333333333333336" table:formula="msoxl:=AVERAGE(B78:D78)" table:style-name="ce51">
            <text:p>45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Valets e estacionamentos particulares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66666666666666663" table:formula="msoxl:=AVERAGE(B79:D79)" table:style-name="ce51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Varrição e limpeza urbana</text:p>
          </table:table-cell>
          <table:table-cell office:value-type="float" office:value="36" table:style-name="ce50">
            <text:p>36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7.333333333333336" table:formula="msoxl:=AVERAGE(B80:D80)" table:style-name="ce51">
            <text:p>37,3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Veículos abandonados</text:p>
          </table:table-cell>
          <table:table-cell office:value-type="float" office:value="71" table:style-name="ce54">
            <text:p>71</text:p>
          </table:table-cell>
          <table:table-cell office:value-type="float" office:value="77" table:style-name="ce55">
            <text:p>77</text:p>
          </table:table-cell>
          <table:table-cell office:value-type="float" office:value="76" table:style-name="ce55">
            <text:p>76</text:p>
          </table:table-cell>
          <table:table-cell office:value-type="float" office:value="74.666666666666671" table:formula="msoxl:=AVERAGE(B81:D81)" table:style-name="ce56">
            <text:p>74,7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Total Geral</text:p>
          </table:table-cell>
          <table:table-cell office:value-type="float" office:value="1335" table:formula="msoxl:=SUM(B5:B81)" table:style-name="ce58">
            <text:p>1335</text:p>
          </table:table-cell>
          <table:table-cell office:value-type="float" office:value="979" table:formula="msoxl:=SUM(C5:C81)" table:style-name="ce58">
            <text:p>979</text:p>
          </table:table-cell>
          <table:table-cell office:value-type="float" office:value="1254" table:formula="msoxl:=SUM(D5:D81)" table:style-name="ce58">
            <text:p>1254</text:p>
          </table:table-cell>
          <table:table-cell office:value-type="float" office:value="1189.3333333333333" table:formula="msoxl:=AVERAGE(B82:D82)" table:style-name="ce59">
            <text:p>1189,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0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3" table:style-name="ce1"/>
          <table:table-cell table:style-name="ce41"/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</table:table>
      <table:table table:name="Unidades" table:style-name="ta1"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3" table:default-cell-style-name="ce62"/>
        <table:table-column table:style-name="co4" table:default-cell-style-name="ce62"/>
        <table:table-column table:style-name="co20" table:default-cell-style-name="ce63"/>
        <table:table-column table:style-name="co21" table:default-cell-style-name="ce62"/>
        <table:table-column table:style-name="co6" table:number-columns-repeated="16377" table:default-cell-style-name="ce62"/>
        <table:table-row table:style-name="ro6">
          <table:table-cell office:value-type="string" table:style-name="ce61">
            <text:p>Controladoria Geral do Município - Ouvidoria Geral</text:p>
          </table:table-cell>
          <table:table-cell table:number-columns-repeated="4" table:style-name="ce62"/>
          <table:table-cell table:style-name="ce63"/>
          <table:table-cell table:number-columns-repeated="16378"/>
        </table:table-row>
        <table:table-row table:style-name="ro6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62"/>
          <table:table-cell table:style-name="ce63"/>
          <table:table-cell table:number-columns-repeated="16378"/>
        </table:table-row>
        <table:table-row table:style-name="ro6">
          <table:table-cell table:number-columns-repeated="5" table:style-name="ce62"/>
          <table:table-cell table:style-name="ce63"/>
          <table:table-cell table:number-columns-repeated="16378"/>
        </table:table-row>
        <table:table-row table:style-name="ro7">
          <table:table-cell office:value-type="string" table:style-name="ce64">
            <text:p>Unidades PMSP</text:p>
          </table:table-cell>
          <table:table-cell office:value-type="date" office:date-value="2018-01-01T00:00:00" table:number-columns-spanned="2" table:number-rows-spanned="1" table:style-name="ce95">
            <text:p>jan/18</text:p>
          </table:table-cell>
          <table:covered-table-cell/>
          <table:table-cell office:value-type="date" office:date-value="2017-12-01T00:00:00" table:style-name="ce65">
            <text:p>dez/17</text:p>
          </table:table-cell>
          <table:table-cell office:value-type="date" office:date-value="2017-11-01T00:00:00" table:style-name="ce65">
            <text:p>nov/17</text:p>
          </table:table-cell>
          <table:table-cell office:value-type="string" table:style-name="ce66">
            <text:p>Média</text:p>
          </table:table-cell>
          <table:table-cell/>
          <table:table-cell table:style-name="ce62">
            <draw:g draw:z-index="1" draw:name="Gráfico 1" draw:id="id6">
              <svg:title/>
              <svg:desc/>
              <draw:frame draw:id="id4" draw:style-name="a5" draw:name="Gráfico 2" svg:x="0in" svg:y="0in" svg:width="8.25in" svg:height="6.84375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5" draw:style-name="a12" draw:name="CaixaDeTexto 2" svg:x="1.45835in" svg:y="0.34465in" svg:width="5.19791in" svg:height="0.89605in">
                <draw:text-box>
                  <text:p text:style-name="a7" text:class-names="" text:cond-style-name=""><text:span text:style-name="a6" text:class-names="">Média dos ultimos 3 meses das unidaes de PMSP mais demandadas*</text:span></text:p>
                  <text:p text:style-name="a9" text:class-names="" text:cond-style-name=""><text:span text:style-name="a8" text:class-names=""/></text:p>
                  <text:p text:style-name="a11" text:class-names="" text:cond-style-name=""><text:span text:style-name="a10" text:class-names="">*Prefeituras regionais incluídas na SMSP</text:span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1">
          <table:table-cell office:value-type="string" table:style-name="ce67">
            <text:p>Gabinete do Prefeito</text:p>
          </table:table-cell>
          <table:table-cell table:style-name="ce68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formula="msoxl:=AVERAGE(C5:E5)" table:style-name="ce71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ecretaria do Governo Municipal</text:p>
          </table:table-cell>
          <table:table-cell table:style-name="ce73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C6:E6)" table:style-name="ce76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ecretaria Especial de Comunicação</text:p>
          </table:table-cell>
          <table:table-cell table:style-name="ce73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C7:E7)" table:style-name="ce76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ecretaria Especial de Relações Governamentais</text:p>
          </table:table-cell>
          <table:table-cell table:style-name="ce73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C8:E8)" table:style-name="ce76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cretaria Municipal da Fazenda</text:p>
          </table:table-cell>
          <table:table-cell table:style-name="ce73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.3333333333333333" table:formula="msoxl:=AVERAGE(C9:E9)" table:style-name="ce76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ecretaria Municipal da Pessoa com Deficiência</text:p>
          </table:table-cell>
          <table:table-cell table:style-name="ce73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C10:E10)" table:style-name="ce76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ecretaria Municipal da Saúde</text:p>
          </table:table-cell>
          <table:table-cell table:style-name="ce73"/>
          <table:table-cell office:value-type="float" office:value="63" table:style-name="ce74">
            <text:p>63</text:p>
          </table:table-cell>
          <table:table-cell office:value-type="float" office:value="18" table:style-name="ce74">
            <text:p>18</text:p>
          </table:table-cell>
          <table:table-cell office:value-type="float" office:value="41" table:style-name="ce75">
            <text:p>41</text:p>
          </table:table-cell>
          <table:table-cell office:value-type="float" office:value="40.666666666666664" table:formula="msoxl:=AVERAGE(C11:E11)" table:style-name="ce76">
            <text:p>40,7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ecretaria Municipal das Prefeituras Regionais</text:p>
          </table:table-cell>
          <table:table-cell office:value-type="string" table:number-columns-spanned="1" table:number-rows-spanned="35" table:style-name="ce96">
            <text:p>Secretaria Municipal das Prefeituras Regionais<text:s text:c="234"/><text:span text:style-name="T1">1183</text:span></text:p>
          </table:table-cell>
          <table:table-cell office:value-type="float" office:value="165" table:style-name="ce78">
            <text:p>165</text:p>
          </table:table-cell>
          <table:table-cell office:value-type="float" office:value="891" table:number-columns-spanned="1" table:number-rows-spanned="35" table:style-name="ce97">
            <text:p>891</text:p>
          </table:table-cell>
          <table:table-cell office:value-type="float" office:value="1073" table:number-columns-spanned="1" table:number-rows-spanned="35" table:style-name="ce97">
            <text:p>1073</text:p>
          </table:table-cell>
          <table:table-cell office:value-type="float" office:value="1049" table:formula="msoxl:=(1183+891+1073)/3" table:number-columns-spanned="1" table:number-rows-spanned="35" table:style-name="ce98">
            <text:p>1049,0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Prefeitura Regional Aricanduva</text:p>
          </table:table-cell>
          <table:covered-table-cell/>
          <table:table-cell office:value-type="float" office:value="4" table:style-name="ce79">
            <text:p>4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Butantã</text:p>
          </table:table-cell>
          <table:covered-table-cell/>
          <table:table-cell office:value-type="float" office:value="45" table:style-name="ce79">
            <text:p>45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Capela do Socorro</text:p>
          </table:table-cell>
          <table:covered-table-cell/>
          <table:table-cell office:value-type="float" office:value="23" table:style-name="ce79">
            <text:p>23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Casa Verde</text:p>
          </table:table-cell>
          <table:covered-table-cell/>
          <table:table-cell office:value-type="float" office:value="42" table:style-name="ce79">
            <text:p>42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Cidade Ademar</text:p>
          </table:table-cell>
          <table:covered-table-cell/>
          <table:table-cell office:value-type="float" office:value="17" table:style-name="ce79">
            <text:p>17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Cidade Tiradentes</text:p>
          </table:table-cell>
          <table:covered-table-cell/>
          <table:table-cell office:value-type="float" office:value="2" table:style-name="ce79">
            <text:p>2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de Aricanduva</text:p>
          </table:table-cell>
          <table:covered-table-cell/>
          <table:table-cell office:value-type="float" office:value="23" table:style-name="ce79">
            <text:p>23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de Butantã</text:p>
          </table:table-cell>
          <table:covered-table-cell/>
          <table:table-cell office:value-type="float" office:value="4" table:style-name="ce79">
            <text:p>4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de Campo Limpo</text:p>
          </table:table-cell>
          <table:covered-table-cell/>
          <table:table-cell office:value-type="float" office:value="36" table:style-name="ce79">
            <text:p>36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Ermelino Matarazzo</text:p>
          </table:table-cell>
          <table:covered-table-cell/>
          <table:table-cell office:value-type="float" office:value="10" table:style-name="ce79">
            <text:p>10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Freguesia/Brasilândia</text:p>
          </table:table-cell>
          <table:covered-table-cell/>
          <table:table-cell office:value-type="float" office:value="43" table:style-name="ce79">
            <text:p>43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Guaianases</text:p>
          </table:table-cell>
          <table:covered-table-cell/>
          <table:table-cell office:value-type="float" office:value="16" table:style-name="ce79">
            <text:p>16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Ipiranga</text:p>
          </table:table-cell>
          <table:covered-table-cell/>
          <table:table-cell office:value-type="float" office:value="66" table:style-name="ce79">
            <text:p>66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Itaim Paulista</text:p>
          </table:table-cell>
          <table:covered-table-cell/>
          <table:table-cell office:value-type="float" office:value="17" table:style-name="ce79">
            <text:p>17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Itaquera</text:p>
          </table:table-cell>
          <table:covered-table-cell/>
          <table:table-cell office:value-type="float" office:value="63" table:style-name="ce79">
            <text:p>63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Jabaquara</text:p>
          </table:table-cell>
          <table:covered-table-cell/>
          <table:table-cell office:value-type="float" office:value="17" table:style-name="ce79">
            <text:p>17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Jaçanã/Tremembé</text:p>
          </table:table-cell>
          <table:covered-table-cell/>
          <table:table-cell office:value-type="float" office:value="24" table:style-name="ce79">
            <text:p>24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Lapa</text:p>
          </table:table-cell>
          <table:covered-table-cell/>
          <table:table-cell office:value-type="float" office:value="30" table:style-name="ce79">
            <text:p>30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M'Boi Mirim</text:p>
          </table:table-cell>
          <table:covered-table-cell/>
          <table:table-cell office:value-type="float" office:value="30" table:style-name="ce79">
            <text:p>30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Mooca</text:p>
          </table:table-cell>
          <table:covered-table-cell/>
          <table:table-cell office:value-type="float" office:value="48" table:style-name="ce79">
            <text:p>48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Parelheiros</text:p>
          </table:table-cell>
          <table:covered-table-cell/>
          <table:table-cell office:value-type="float" office:value="3" table:style-name="ce79">
            <text:p>3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Penha</text:p>
          </table:table-cell>
          <table:covered-table-cell/>
          <table:table-cell office:value-type="float" office:value="55" table:style-name="ce79">
            <text:p>55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Perus</text:p>
          </table:table-cell>
          <table:covered-table-cell/>
          <table:table-cell office:value-type="float" office:value="6" table:style-name="ce79">
            <text:p>6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Pinheiros</text:p>
          </table:table-cell>
          <table:covered-table-cell/>
          <table:table-cell office:value-type="float" office:value="34" table:style-name="ce79">
            <text:p>34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Pirituba/Jaraguá</text:p>
          </table:table-cell>
          <table:covered-table-cell/>
          <table:table-cell office:value-type="float" office:value="39" table:style-name="ce79">
            <text:p>39</text:p>
          </table:table-cell>
          <table:covered-table-cell/>
          <table:covered-table-cell/>
          <table:covered-table-cell/>
          <table:table-cell/>
          <table:table-cell table:style-name="ce62">
            <draw:g draw:z-index="4" draw:name="Gráfico 2" draw:id="id9">
              <svg:title/>
              <svg:desc/>
              <draw:frame draw:id="id7" draw:style-name="a13" draw:name="Gráfico 5" svg:x="0in" svg:y="0.14583in" svg:width="7.22917in" svg:height="5.80208in" style:rel-width="scale" style:rel-height="scale">
                <draw:object xlink:href="Object 4/" xlink:type="simple" xlink:show="embed" xlink:actuate="onLoad"/>
                <svg:title/>
                <svg:desc/>
              </draw:frame>
              <draw:frame draw:id="id8" draw:style-name="a20" draw:name="CaixaDeTexto 2" svg:x="1.39617in" svg:y="0.31891in" svg:width="5.16076in" svg:height="0.78351in">
                <draw:text-box>
                  <text:p text:style-name="a15" text:class-names="" text:cond-style-name=""><text:span text:style-name="a14" text:class-names="">Entrada dos últimos 3 meses das unidaes de PMSP mais demandadas*</text:span></text:p>
                  <text:p text:style-name="a17" text:class-names="" text:cond-style-name=""><text:span text:style-name="a16" text:class-names=""/></text:p>
                  <text:p text:style-name="a19" text:class-names="" text:cond-style-name=""><text:span text:style-name="a18" text:class-names="">*Prefeituras regionais incluídas na SMSP</text:span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1">
          <table:table-cell office:value-type="string" table:style-name="ce72">
            <text:p>Prefeitura Regional Santana/Tucuruvi</text:p>
          </table:table-cell>
          <table:covered-table-cell/>
          <table:table-cell office:value-type="float" office:value="63" table:style-name="ce79">
            <text:p>63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Santo Amaro</text:p>
          </table:table-cell>
          <table:covered-table-cell/>
          <table:table-cell office:value-type="float" office:value="48" table:style-name="ce79">
            <text:p>48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São Mateus</text:p>
          </table:table-cell>
          <table:covered-table-cell/>
          <table:table-cell office:value-type="float" office:value="17" table:style-name="ce79">
            <text:p>17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São Miguel Paulista</text:p>
          </table:table-cell>
          <table:covered-table-cell/>
          <table:table-cell office:value-type="float" office:value="20" table:style-name="ce79">
            <text:p>20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Sapopemba</text:p>
          </table:table-cell>
          <table:covered-table-cell/>
          <table:table-cell office:value-type="float" office:value="19" table:style-name="ce79">
            <text:p>19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Sé</text:p>
          </table:table-cell>
          <table:covered-table-cell/>
          <table:table-cell office:value-type="float" office:value="49" table:style-name="ce79">
            <text:p>49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Vila Maria/Vila Guilherme</text:p>
          </table:table-cell>
          <table:covered-table-cell/>
          <table:table-cell office:value-type="float" office:value="41" table:style-name="ce79">
            <text:p>41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Vila Mariana</text:p>
          </table:table-cell>
          <table:covered-table-cell/>
          <table:table-cell office:value-type="float" office:value="30" table:style-name="ce79">
            <text:p>30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Prefeitura Regional Vila Prudente</text:p>
          </table:table-cell>
          <table:covered-table-cell/>
          <table:table-cell office:value-type="float" office:value="34" table:style-name="ce80">
            <text:p>34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2">
            <text:p>Secretaria Municipal de Assistência e Desenvolvimento Social</text:p>
          </table:table-cell>
          <table:table-cell table:style-name="ce81"/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.3333333333333333" table:formula="msoxl:=AVERAGE(C47:E47)" table:style-name="ce76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cretaria Municipal de Cultura</text:p>
          </table:table-cell>
          <table:table-cell table:style-name="ce81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C48:E48)" table:style-name="ce76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ecretaria Municipal de Desestatização e Parcerias</text:p>
          </table:table-cell>
          <table:table-cell table:style-name="ce81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C49:E49)" table:style-name="ce76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cretaria Municipal de Direitos Humanos e Cidadania</text:p>
          </table:table-cell>
          <table:table-cell table:style-name="ce81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C50:E50)" table:style-name="ce76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cretaria Municipal de Educação</text:p>
          </table:table-cell>
          <table:table-cell table:style-name="ce81"/>
          <table:table-cell office:value-type="float" office:value="8" table:style-name="ce74">
            <text:p>8</text:p>
          </table:table-cell>
          <table:table-cell office:value-type="float" office:value="13" table:style-name="ce74">
            <text:p>13</text:p>
          </table:table-cell>
          <table:table-cell office:value-type="float" office:value="41" table:style-name="ce75">
            <text:p>41</text:p>
          </table:table-cell>
          <table:table-cell office:value-type="float" office:value="20.666666666666668" table:formula="msoxl:=AVERAGE(C51:E51)" table:style-name="ce76">
            <text:p>20,7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cretaria Municipal de Esportes e Lazer</text:p>
          </table:table-cell>
          <table:table-cell table:style-name="ce81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C52:E52)" table:style-name="ce76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ecretaria Municipal de Gestão</text:p>
          </table:table-cell>
          <table:table-cell table:style-name="ce73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.33333333333333331" table:formula="msoxl:=AVERAGE(C53:E53)" table:style-name="ce76">
            <text:p>0,3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ecretaria Municipal de Habitação</text:p>
          </table:table-cell>
          <table:table-cell table:style-name="ce73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C54:E54)" table:style-name="ce76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ecretaria Municipal de Inovação e Tecnologia</text:p>
          </table:table-cell>
          <table:table-cell table:style-name="ce73"/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.3333333333333333" table:formula="msoxl:=AVERAGE(C55:E55)" table:style-name="ce76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ecretaria Municipal de Justiça</text:p>
          </table:table-cell>
          <table:table-cell table:style-name="ce73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.66666666666666663" table:formula="msoxl:=AVERAGE(C56:E56)" table:style-name="ce76">
            <text:p>0,7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ecretaria Municipal de Mobilidade e Transportes</text:p>
          </table:table-cell>
          <table:table-cell table:style-name="ce73"/>
          <table:table-cell office:value-type="float" office:value="39" table:style-name="ce74">
            <text:p>39</text:p>
          </table:table-cell>
          <table:table-cell office:value-type="float" office:value="39" table:style-name="ce74">
            <text:p>39</text:p>
          </table:table-cell>
          <table:table-cell office:value-type="float" office:value="68" table:style-name="ce75">
            <text:p>68</text:p>
          </table:table-cell>
          <table:table-cell office:value-type="float" office:value="48.666666666666664" table:formula="msoxl:=AVERAGE(C57:E57)" table:style-name="ce76">
            <text:p>48,7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ecretaria Municipal de Relações Internacionais</text:p>
          </table:table-cell>
          <table:table-cell table:style-name="ce73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C58:E58)" table:style-name="ce76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ecretaria Municipal de Segurança Urbana</text:p>
          </table:table-cell>
          <table:table-cell table:style-name="ce73"/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3.3333333333333335" table:formula="msoxl:=AVERAGE(C59:E59)" table:style-name="ce76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ecretaria Municipal de Serviços e Obras</text:p>
          </table:table-cell>
          <table:table-cell table:style-name="ce73"/>
          <table:table-cell office:value-type="float" office:value="17" table:style-name="ce74">
            <text:p>17</text:p>
          </table:table-cell>
          <table:table-cell office:value-type="float" office:value="6" table:style-name="ce74">
            <text:p>6</text:p>
          </table:table-cell>
          <table:table-cell office:value-type="float" office:value="14" table:style-name="ce75">
            <text:p>14</text:p>
          </table:table-cell>
          <table:table-cell office:value-type="float" office:value="12.333333333333334" table:formula="msoxl:=AVERAGE(C60:E60)" table:style-name="ce76">
            <text:p>12,3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Secretaria Municipal de Urbanismo e Licenciamento</text:p>
          </table:table-cell>
          <table:table-cell table:style-name="ce73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msoxl:=AVERAGE(C61:E61)" table:style-name="ce76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ecretaria Municipal do Trabalho e Empreendedorismo</text:p>
          </table:table-cell>
          <table:table-cell table:style-name="ce73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msoxl:=AVERAGE(C62:E62)" table:style-name="ce76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83">
            <text:p>Secretaria Municipal do Verde e do Meio Ambiente</text:p>
          </table:table-cell>
          <table:table-cell table:style-name="ce84"/>
          <table:table-cell office:value-type="float" office:value="12" table:style-name="ce85">
            <text:p>12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7">
            <text:p>9</text:p>
          </table:table-cell>
          <table:table-cell office:value-type="float" office:value="9.6666666666666661" table:formula="msoxl:=AVERAGE(C63:E63)" table:style-name="ce88">
            <text:p>9,7</text:p>
          </table:table-cell>
          <table:table-cell table:number-columns-repeated="16378"/>
        </table:table-row>
        <table:table-row table:style-name="ro1">
          <table:table-cell office:value-type="string" table:style-name="ce89">
            <text:p>Total</text:p>
          </table:table-cell>
          <table:table-cell table:style-name="ce90"/>
          <table:table-cell office:value-type="float" office:value="1335" table:formula="msoxl:=SUM(C5:C63)" table:style-name="ce91">
            <text:p>1335</text:p>
          </table:table-cell>
          <table:table-cell office:value-type="float" office:value="979" table:formula="msoxl:=SUM(D5:D63)" table:style-name="ce90">
            <text:p>979</text:p>
          </table:table-cell>
          <table:table-cell office:value-type="float" office:value="1254" table:formula="msoxl:=SUM(E5:E63)" table:style-name="ce92">
            <text:p>1254</text:p>
          </table:table-cell>
          <table:table-cell office:value-type="float" office:value="1189.3333333333333" table:formula="msoxl:=SUM(F5:F63)" table:style-name="ce93">
            <text:p>1189,3</text:p>
          </table:table-cell>
          <table:table-cell table:number-columns-repeated="16378" table:style-name="ce94"/>
        </table:table-row>
        <table:table-row table:number-rows-repeated="1048512" table:style-name="ro1">
          <table:table-cell table:number-columns-repeated="16384"/>
        </table:table-row>
      </table:table>
      <table:table table:name="Assunto_10_+_demandadaos" table:style-name="ta1">
        <table:table-column table:style-name="co22" table:default-cell-style-name="ce1"/>
        <table:table-column table:style-name="co6" table:number-columns-repeated="7" table:default-cell-style-name="ce1"/>
        <table:table-column table:style-name="co6" table:default-cell-style-name="ce4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1">
            <draw:frame draw:z-index="4" draw:id="id13" draw:style-name="a25" draw:name="Gráfico 8" svg:x="0.5625in" svg:y="0.20833in" svg:width="5.90625in" svg:height="3.4583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string" table:style-name="ce2">
            <text:p>Assuntos - 10 mais demandados (Média)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table:number-columns-repeated="8" table:style-name="ce1"/>
          <table:table-cell table:number-columns-repeated="16376"/>
        </table:table-row>
        <table:table-row table:style-name="ro1">
          <table:table-cell office:value-type="string" table:style-name="ce42">
            <text:p>ASSUNTO (Guia Portal 156)</text:p>
          </table:table-cell>
          <table:table-cell office:value-type="date" office:date-value="2018-01-01T00:00:00" table:style-name="ce43">
            <text:p>jan/18</text:p>
          </table:table-cell>
          <table:table-cell office:value-type="date" office:date-value="2017-12-01T00:00:00" table:style-name="ce43">
            <text:p>dez/17</text:p>
          </table:table-cell>
          <table:table-cell office:value-type="date" office:date-value="2017-11-01T00:00:00" table:style-name="ce43">
            <text:p>nov/17</text:p>
          </table:table-cell>
          <table:table-cell office:value-type="string" table:style-name="ce44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Árvore</text:p>
          </table:table-cell>
          <table:table-cell office:value-type="float" office:value="301" table:style-name="ce99">
            <text:p>301</text:p>
          </table:table-cell>
          <table:table-cell office:value-type="float" office:value="189" table:style-name="ce100">
            <text:p>189</text:p>
          </table:table-cell>
          <table:table-cell office:value-type="float" office:value="238" table:style-name="ce100">
            <text:p>238</text:p>
          </table:table-cell>
          <table:table-cell office:value-type="float" office:value="242.66666666666666" table:formula="msoxl:=AVERAGE(B7:D7)" table:style-name="ce101">
            <text:p>242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Buraco e pavimentação</text:p>
          </table:table-cell>
          <table:table-cell office:value-type="float" office:value="134" table:style-name="ce50">
            <text:p>134</text:p>
          </table:table-cell>
          <table:table-cell office:value-type="float" office:value="119" table:style-name="ce16">
            <text:p>119</text:p>
          </table:table-cell>
          <table:table-cell office:value-type="float" office:value="168" table:style-name="ce16">
            <text:p>168</text:p>
          </table:table-cell>
          <table:table-cell office:value-type="float" office:value="140.33333333333334" table:formula="msoxl:=AVERAGE(B8:D8)" table:style-name="ce51">
            <text:p>14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Drenagem de água de chuva</text:p>
          </table:table-cell>
          <table:table-cell office:value-type="float" office:value="93" table:style-name="ce50">
            <text:p>93</text:p>
          </table:table-cell>
          <table:table-cell office:value-type="float" office:value="72" table:style-name="ce16">
            <text:p>72</text:p>
          </table:table-cell>
          <table:table-cell office:value-type="float" office:value="89" table:style-name="ce16">
            <text:p>89</text:p>
          </table:table-cell>
          <table:table-cell office:value-type="float" office:value="84.666666666666671" table:formula="msoxl:=AVERAGE(B9:D9)" table:style-name="ce51">
            <text:p>84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apinação e roçada de áreas verdes</text:p>
          </table:table-cell>
          <table:table-cell office:value-type="float" office:value="116" table:style-name="ce50">
            <text:p>116</text:p>
          </table:table-cell>
          <table:table-cell office:value-type="float" office:value="66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float" office:value="78.333333333333329" table:formula="msoxl:=AVERAGE(B10:D10)" table:style-name="ce51">
            <text:p>78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Veículos abandonados</text:p>
          </table:table-cell>
          <table:table-cell office:value-type="float" office:value="71" table:style-name="ce50">
            <text:p>71</text:p>
          </table:table-cell>
          <table:table-cell office:value-type="float" office:value="77" table:style-name="ce16">
            <text:p>77</text:p>
          </table:table-cell>
          <table:table-cell office:value-type="float" office:value="76" table:style-name="ce16">
            <text:p>76</text:p>
          </table:table-cell>
          <table:table-cell office:value-type="float" office:value="74.666666666666671" table:formula="msoxl:=AVERAGE(B11:D11)" table:style-name="ce51">
            <text:p>74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oluição sonora - PSIU</text:p>
          </table:table-cell>
          <table:table-cell office:value-type="float" office:value="82" table:style-name="ce50">
            <text:p>82</text:p>
          </table:table-cell>
          <table:table-cell office:value-type="float" office:value="56" table:style-name="ce16">
            <text:p>56</text:p>
          </table:table-cell>
          <table:table-cell office:value-type="float" office:value="75" table:style-name="ce16">
            <text:p>75</text:p>
          </table:table-cell>
          <table:table-cell office:value-type="float" office:value="71" table:formula="msoxl:=AVERAGE(B12:D12)" table:style-name="ce51">
            <text:p>71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onto viciado, entulho e caçamba de entulho</text:p>
          </table:table-cell>
          <table:table-cell office:value-type="float" office:value="65" table:style-name="ce50">
            <text:p>65</text:p>
          </table:table-cell>
          <table:table-cell office:value-type="float" office:value="70" table:style-name="ce16">
            <text:p>70</text:p>
          </table:table-cell>
          <table:table-cell office:value-type="float" office:value="59" table:style-name="ce16">
            <text:p>59</text:p>
          </table:table-cell>
          <table:table-cell office:value-type="float" office:value="64.666666666666671" table:formula="msoxl:=AVERAGE(B13:D13)" table:style-name="ce51">
            <text:p>64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Remoção de grandes objetos</text:p>
          </table:table-cell>
          <table:table-cell office:value-type="float" office:value="44" table:style-name="ce50">
            <text:p>44</text:p>
          </table:table-cell>
          <table:table-cell office:value-type="float" office:value="52" table:style-name="ce16">
            <text:p>52</text:p>
          </table:table-cell>
          <table:table-cell office:value-type="float" office:value="50" table:style-name="ce16">
            <text:p>50</text:p>
          </table:table-cell>
          <table:table-cell office:value-type="float" office:value="48.666666666666664" table:formula="msoxl:=AVERAGE(B14:D14)" table:style-name="ce51">
            <text:p>48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Terrenos e imóveis*</text:p>
          </table:table-cell>
          <table:table-cell office:value-type="float" office:value="61" table:style-name="ce50">
            <text:p>61</text:p>
          </table:table-cell>
          <table:table-cell office:value-type="float" office:value="28" table:style-name="ce16">
            <text:p>28</text:p>
          </table:table-cell>
          <table:table-cell office:value-type="float" office:value="47" table:style-name="ce16">
            <text:p>47</text:p>
          </table:table-cell>
          <table:table-cell office:value-type="float" office:value="45.333333333333336" table:formula="msoxl:=AVERAGE(B15:D15)" table:style-name="ce51">
            <text:p>45,3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Varrição e limpeza urbana</text:p>
          </table:table-cell>
          <table:table-cell office:value-type="float" office:value="36" table:style-name="ce54">
            <text:p>36</text:p>
          </table:table-cell>
          <table:table-cell office:value-type="float" office:value="39" table:style-name="ce55">
            <text:p>39</text:p>
          </table:table-cell>
          <table:table-cell office:value-type="float" office:value="37" table:style-name="ce55">
            <text:p>37</text:p>
          </table:table-cell>
          <table:table-cell office:value-type="float" office:value="37.333333333333336" table:formula="msoxl:=AVERAGE(B16:D16)" table:style-name="ce56">
            <text:p>37,3</text:p>
          </table:table-cell>
          <table:table-cell table:number-columns-repeated="16379"/>
        </table:table-row>
        <table:table-row table:style-name="ro1">
          <table:table-cell office:value-type="string" table:style-name="ce102">
            <text:p>Total</text:p>
          </table:table-cell>
          <table:table-cell office:value-type="float" office:value="1003" table:formula="msoxl:=SUM(B7:B16)" table:style-name="ce103">
            <text:p>1003</text:p>
          </table:table-cell>
          <table:table-cell office:value-type="float" office:value="768" table:formula="msoxl:=SUM(C7:C16)" table:style-name="ce103">
            <text:p>768</text:p>
          </table:table-cell>
          <table:table-cell office:value-type="float" office:value="892" table:formula="msoxl:=SUM(D7:D16)" table:style-name="ce103">
            <text:p>892</text:p>
          </table:table-cell>
          <table:table-cell office:value-type="float" office:value="887.66666666666663" table:formula="msoxl:=AVERAGE(B17:D17)" table:style-name="ce104">
            <text:p>887,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áfico 3" draw:id="id12">
              <svg:title/>
              <svg:desc/>
              <draw:frame draw:id="id10" draw:style-name="a21" draw:name="Gráfico 3" svg:x="0.0625in" svg:y="0.01042in" svg:width="8.07292in" svg:height="3.69792in" style:rel-width="scale" style:rel-height="scale">
                <draw:object xlink:href="Object 5/" xlink:type="simple" xlink:show="embed" xlink:actuate="onLoad"/>
                <svg:title/>
                <svg:desc/>
              </draw:frame>
              <draw:frame draw:id="id11" draw:style-name="a24" draw:name="CaixaDeTexto 2" svg:x="0.48955in" svg:y="0.1354in" svg:width="4.53125in" svg:height="0.41668in">
                <draw:text-box>
                  <text:p text:style-name="a23" text:class-names="" text:cond-style-name=""><text:span text:style-name="a22" text:class-names="">Assuntos 10+ demandados - <text:s text:c="1"/>3 últimos meses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Plan8" table:style-name="ta4">
        <table:table-column table:style-name="co23" table:default-cell-style-name="ce62"/>
        <table:table-column table:style-name="co18" table:default-cell-style-name="ce62"/>
        <table:table-column table:style-name="co6" table:number-columns-repeated="2" table:default-cell-style-name="ce62"/>
        <table:table-column table:style-name="co6" table:default-cell-style-name="ce63"/>
        <table:table-column table:style-name="co6" table:default-cell-style-name="ce62"/>
        <table:table-column table:style-name="co24" table:default-cell-style-name="ce62"/>
        <table:table-column table:style-name="co25" table:default-cell-style-name="ce62"/>
        <table:table-column table:style-name="co6" table:number-columns-repeated="16376" table:default-cell-style-name="ce62"/>
        <table:table-row table:style-name="ro6">
          <table:table-cell office:value-type="string" table:style-name="ce61">
            <text:p>Controladoria Geral do Município - Ouvidoria Geral</text:p>
          </table:table-cell>
          <table:table-cell table:number-columns-repeated="3" table:style-name="ce62"/>
          <table:table-cell table:style-name="ce63"/>
          <table:table-cell table:number-columns-repeated="16379" table:style-name="ce62"/>
        </table:table-row>
        <table:table-row table:style-name="ro6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62"/>
          <table:table-cell table:style-name="ce63"/>
          <table:table-cell table:style-name="ce62"/>
          <table:table-cell table:style-name="ce62">
            <draw:g draw:z-index="1" draw:name="Gráfico 8" draw:id="id16">
              <svg:title/>
              <svg:desc/>
              <draw:frame draw:id="id14" draw:style-name="a26" draw:name="Gráfico 2" svg:x="0.21875in" svg:y="0.08333in" svg:width="7.28125in" svg:height="6.63542in" style:rel-width="scale" style:rel-height="scale">
                <draw:object xlink:href="Object 7/" xlink:type="simple" xlink:show="embed" xlink:actuate="onLoad"/>
                <svg:title/>
                <svg:desc/>
              </draw:frame>
              <draw:frame draw:id="id15" draw:style-name="a33" draw:name="CaixaDeTexto 2" svg:x="1.62498in" svg:y="0.28127in" svg:width="5.19794in" svg:height="0.89605in">
                <draw:text-box>
                  <text:p text:style-name="a28" text:class-names="" text:cond-style-name=""><text:span text:style-name="a27" text:class-names="">Entrada dos últimos 3 meses das unidaes de PMSP mais demandadas*</text:span></text:p>
                  <text:p text:style-name="a30" text:class-names="" text:cond-style-name=""><text:span text:style-name="a29" text:class-names=""/></text:p>
                  <text:p text:style-name="a32" text:class-names="" text:cond-style-name=""><text:span text:style-name="a31" text:class-names="">*Prefeituras regionais incluídas na SMSP</text:span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style-name="ro1">
          <table:table-cell table:number-columns-repeated="4" table:style-name="ce62"/>
          <table:table-cell table:style-name="ce63"/>
          <table:table-cell table:number-columns-repeated="16379" table:style-name="ce62"/>
        </table:table-row>
        <table:table-row table:style-name="ro6">
          <table:table-cell office:value-type="string" table:style-name="ce105">
            <text:p>Unidades PMSP</text:p>
          </table:table-cell>
          <table:table-cell office:value-type="date" office:date-value="2018-01-01T00:00:00" table:style-name="ce106">
            <text:p>jan/18</text:p>
          </table:table-cell>
          <table:table-cell office:value-type="date" office:date-value="2017-12-01T00:00:00" table:style-name="ce107">
            <text:p>dez/17</text:p>
          </table:table-cell>
          <table:table-cell office:value-type="date" office:date-value="2017-11-01T00:00:00" table:style-name="ce107">
            <text:p>nov/17</text:p>
          </table:table-cell>
          <table:table-cell office:value-type="string" table:style-name="ce108">
            <text:p>Média</text:p>
          </table:table-cell>
          <table:table-cell table:style-name="ce62"/>
          <table:table-cell table:style-name="ce109"/>
          <table:table-cell table:number-columns-repeated="16377"/>
        </table:table-row>
        <table:table-row table:style-name="ro1">
          <table:table-cell office:value-type="string" table:style-name="ce110">
            <text:p>Fazenda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1.5" table:formula="msoxl:=AVERAGE(C5:D5)" table:style-name="ce113">
            <text:p>1,5</text:p>
          </table:table-cell>
          <table:table-cell table:style-name="ce62"/>
          <table:table-cell table:style-name="ce114"/>
          <table:table-cell table:number-columns-repeated="16377"/>
        </table:table-row>
        <table:table-row table:style-name="ro1">
          <table:table-cell office:value-type="string" table:style-name="ce115">
            <text:p>Saúde</text:p>
          </table:table-cell>
          <table:table-cell office:value-type="float" office:value="63" table:style-name="ce111">
            <text:p>63</text:p>
          </table:table-cell>
          <table:table-cell office:value-type="float" office:value="18" table:style-name="ce111">
            <text:p>18</text:p>
          </table:table-cell>
          <table:table-cell office:value-type="float" office:value="41" table:style-name="ce112">
            <text:p>41</text:p>
          </table:table-cell>
          <table:table-cell office:value-type="float" office:value="29.5" table:formula="msoxl:=AVERAGE(C6:D6)" table:style-name="ce113">
            <text:p>29,5</text:p>
          </table:table-cell>
          <table:table-cell table:number-columns-repeated="16379" table:style-name="ce62"/>
        </table:table-row>
        <table:table-row table:style-name="ro4">
          <table:table-cell office:value-type="string" table:style-name="ce115">
            <text:p>Prefeituras Regionais</text:p>
          </table:table-cell>
          <table:table-cell office:value-type="float" office:value="1183" table:style-name="ce116">
            <text:p>1183</text:p>
          </table:table-cell>
          <table:table-cell office:value-type="float" office:value="891" table:style-name="ce117">
            <text:p>891</text:p>
          </table:table-cell>
          <table:table-cell office:value-type="float" office:value="1073" table:style-name="ce118">
            <text:p>1073</text:p>
          </table:table-cell>
          <table:table-cell office:value-type="float" office:value="1049" table:formula="msoxl:=(1183+891+1073)/3" table:style-name="ce119">
            <text:p>1049,0</text:p>
          </table:table-cell>
          <table:table-cell table:number-columns-repeated="16379" table:style-name="ce62"/>
        </table:table-row>
        <table:table-row table:style-name="ro1">
          <table:table-cell office:value-type="string" table:style-name="ce115">
            <text:p>Assistência e Desenvolvimento Social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.5" table:formula="msoxl:=AVERAGE(C8:D8)" table:style-name="ce113">
            <text:p>0,5</text:p>
          </table:table-cell>
          <table:table-cell table:number-columns-repeated="16379" table:style-name="ce62"/>
        </table:table-row>
        <table:table-row table:style-name="ro1">
          <table:table-cell office:value-type="string" table:style-name="ce110">
            <text:p>Educação</text:p>
          </table:table-cell>
          <table:table-cell office:value-type="float" office:value="8" table:style-name="ce111">
            <text:p>8</text:p>
          </table:table-cell>
          <table:table-cell office:value-type="float" office:value="13" table:style-name="ce111">
            <text:p>13</text:p>
          </table:table-cell>
          <table:table-cell office:value-type="float" office:value="41" table:style-name="ce112">
            <text:p>41</text:p>
          </table:table-cell>
          <table:table-cell office:value-type="float" office:value="27" table:formula="msoxl:=AVERAGE(C9:D9)" table:style-name="ce113">
            <text:p>27,0</text:p>
          </table:table-cell>
          <table:table-cell table:style-name="ce62"/>
          <table:table-cell table:style-name="ce114"/>
          <table:table-cell table:number-columns-repeated="16377"/>
        </table:table-row>
        <table:table-row table:style-name="ro1">
          <table:table-cell office:value-type="string" table:style-name="ce115">
            <text:p>Gestã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.5" table:formula="msoxl:=AVERAGE(C10:D10)" table:style-name="ce113">
            <text:p>0,5</text:p>
          </table:table-cell>
          <table:table-cell table:number-columns-repeated="16379" table:style-name="ce62"/>
        </table:table-row>
        <table:table-row table:style-name="ro1">
          <table:table-cell office:value-type="string" table:style-name="ce115">
            <text:p>Inovação e Tecnologia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formula="msoxl:=AVERAGE(C11:D11)" table:style-name="ce113">
            <text:p>1,0</text:p>
          </table:table-cell>
          <table:table-cell table:number-columns-repeated="16379" table:style-name="ce62"/>
        </table:table-row>
        <table:table-row table:style-name="ro1">
          <table:table-cell office:value-type="string" table:style-name="ce115">
            <text:p>Justiça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1" table:formula="msoxl:=AVERAGE(C12:D12)" table:style-name="ce113">
            <text:p>1,0</text:p>
          </table:table-cell>
          <table:table-cell table:number-columns-repeated="16379" table:style-name="ce62"/>
        </table:table-row>
        <table:table-row table:style-name="ro1">
          <table:table-cell office:value-type="string" table:style-name="ce115">
            <text:p>Mobilidade e Transportes</text:p>
          </table:table-cell>
          <table:table-cell office:value-type="float" office:value="39" table:style-name="ce111">
            <text:p>39</text:p>
          </table:table-cell>
          <table:table-cell office:value-type="float" office:value="39" table:style-name="ce111">
            <text:p>39</text:p>
          </table:table-cell>
          <table:table-cell office:value-type="float" office:value="68" table:style-name="ce112">
            <text:p>68</text:p>
          </table:table-cell>
          <table:table-cell office:value-type="float" office:value="53.5" table:formula="msoxl:=AVERAGE(C13:D13)" table:style-name="ce113">
            <text:p>53,5</text:p>
          </table:table-cell>
          <table:table-cell table:number-columns-repeated="16379" table:style-name="ce62"/>
        </table:table-row>
        <table:table-row table:style-name="ro1">
          <table:table-cell office:value-type="string" table:style-name="ce115">
            <text:p>Segurança Urbana</text:p>
          </table:table-cell>
          <table:table-cell office:value-type="float" office:value="7" table:style-name="ce111">
            <text:p>7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1.5" table:formula="msoxl:=AVERAGE(C14:D14)" table:style-name="ce113">
            <text:p>1,5</text:p>
          </table:table-cell>
          <table:table-cell table:number-columns-repeated="16379" table:style-name="ce62"/>
        </table:table-row>
        <table:table-row table:style-name="ro1">
          <table:table-cell office:value-type="string" table:style-name="ce115">
            <text:p>Serviços e Obras</text:p>
          </table:table-cell>
          <table:table-cell office:value-type="float" office:value="17" table:style-name="ce111">
            <text:p>17</text:p>
          </table:table-cell>
          <table:table-cell office:value-type="float" office:value="6" table:style-name="ce111">
            <text:p>6</text:p>
          </table:table-cell>
          <table:table-cell office:value-type="float" office:value="14" table:style-name="ce112">
            <text:p>14</text:p>
          </table:table-cell>
          <table:table-cell office:value-type="float" office:value="10" table:formula="msoxl:=AVERAGE(C15:D15)" table:style-name="ce113">
            <text:p>10,0</text:p>
          </table:table-cell>
          <table:table-cell table:number-columns-repeated="16379" table:style-name="ce62"/>
        </table:table-row>
        <table:table-row table:style-name="ro1">
          <table:table-cell office:value-type="string" table:style-name="ce120">
            <text:p>Verde e do Meio Ambiente</text:p>
          </table:table-cell>
          <table:table-cell office:value-type="float" office:value="12" table:style-name="ce121">
            <text:p>12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3">
            <text:p>9</text:p>
          </table:table-cell>
          <table:table-cell office:value-type="float" office:value="8.5" table:formula="msoxl:=AVERAGE(C16:D16)" table:style-name="ce124">
            <text:p>8,5</text:p>
          </table:table-cell>
          <table:table-cell table:number-columns-repeated="16379" table:style-name="ce62"/>
        </table:table-row>
        <table:table-row table:style-name="ro6">
          <table:table-cell office:value-type="string" table:style-name="ce125">
            <text:p>Total</text:p>
          </table:table-cell>
          <table:table-cell office:value-type="float" office:value="1335" table:formula="msoxl:=SUM(B5:B16)" table:style-name="ce126">
            <text:p>1335</text:p>
          </table:table-cell>
          <table:table-cell office:value-type="float" office:value="979" table:formula="msoxl:=SUM(C5:C16)" table:style-name="ce127">
            <text:p>979</text:p>
          </table:table-cell>
          <table:table-cell office:value-type="float" office:value="1254" table:formula="msoxl:=SUM(D5:D16)" table:style-name="ce126">
            <text:p>1254</text:p>
          </table:table-cell>
          <table:table-cell office:value-type="float" office:value="1183.5" table:formula="msoxl:=SUM(E5:E16)" table:style-name="ce128">
            <text:p>1183,5</text:p>
          </table:table-cell>
          <table:table-cell table:style-name="ce94"/>
          <table:table-cell table:style-name="ce129"/>
          <table:table-cell table:number-columns-repeated="16377" table:style-name="ce9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0">
            <text:p>Secretaria Municipal da Fazenda</text:p>
          </table:table-cell>
          <table:table-cell office:value-type="float" office:value="1.5" table:style-name="ce62">
            <text:p>1,5</text:p>
          </table:table-cell>
          <table:table-cell table:number-columns-repeated="2" table:style-name="ce62"/>
          <table:table-cell table:style-name="ce63"/>
          <table:table-cell table:number-columns-repeated="16379" table:style-name="ce62"/>
        </table:table-row>
        <table:table-row table:style-name="ro1">
          <table:table-cell office:value-type="string" table:style-name="ce115">
            <text:p>Secretaria Municipal da Saúde</text:p>
          </table:table-cell>
          <table:table-cell office:value-type="float" office:value="29.5" table:style-name="ce62">
            <text:p>29,5</text:p>
          </table:table-cell>
          <table:table-cell table:number-columns-repeated="2" table:style-name="ce62"/>
          <table:table-cell table:style-name="ce63"/>
          <table:table-cell table:number-columns-repeated="16379" table:style-name="ce62"/>
        </table:table-row>
        <table:table-row table:style-name="ro1">
          <table:table-cell office:value-type="string" table:style-name="ce115">
            <text:p>Secretaria Municipal das Prefeituras Regionais</text:p>
          </table:table-cell>
          <table:table-cell office:value-type="float" office:value="1049" table:style-name="ce62">
            <text:p>1049</text:p>
          </table:table-cell>
          <table:table-cell table:number-columns-repeated="2" table:style-name="ce62"/>
          <table:table-cell table:style-name="ce63"/>
          <table:table-cell table:number-columns-repeated="16379" table:style-name="ce62"/>
        </table:table-row>
        <table:table-row table:style-name="ro1">
          <table:table-cell office:value-type="string" table:style-name="ce115">
            <text:p>Secretaria Municipal de Assistência e Desenvolvimento Social</text:p>
          </table:table-cell>
          <table:table-cell office:value-type="float" office:value="0.5" table:style-name="ce62">
            <text:p>0,5</text:p>
          </table:table-cell>
          <table:table-cell table:number-columns-repeated="2" table:style-name="ce62"/>
          <table:table-cell table:style-name="ce63"/>
          <table:table-cell table:number-columns-repeated="16379" table:style-name="ce62"/>
        </table:table-row>
        <table:table-row table:style-name="ro1">
          <table:table-cell office:value-type="string" table:style-name="ce110">
            <text:p>Secretaria Municipal de Educação</text:p>
          </table:table-cell>
          <table:table-cell office:value-type="float" office:value="27" table:style-name="ce62">
            <text:p>27</text:p>
          </table:table-cell>
          <table:table-cell table:number-columns-repeated="2" table:style-name="ce62"/>
          <table:table-cell table:style-name="ce63"/>
          <table:table-cell table:number-columns-repeated="16379" table:style-name="ce62"/>
        </table:table-row>
        <table:table-row table:style-name="ro1">
          <table:table-cell office:value-type="string" table:style-name="ce115">
            <text:p>Secretaria Municipal de Gestão</text:p>
          </table:table-cell>
          <table:table-cell office:value-type="float" office:value="0.5" table:style-name="ce62">
            <text:p>0,5</text:p>
          </table:table-cell>
          <table:table-cell table:number-columns-repeated="2" table:style-name="ce62"/>
          <table:table-cell table:style-name="ce63"/>
          <table:table-cell table:number-columns-repeated="16379" table:style-name="ce62"/>
        </table:table-row>
        <table:table-row table:style-name="ro1">
          <table:table-cell office:value-type="string" table:style-name="ce115">
            <text:p>Secretaria Municipal de Inovação e Tecnologia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style-name="ce63"/>
          <table:table-cell table:number-columns-repeated="16379" table:style-name="ce62"/>
        </table:table-row>
        <table:table-row table:style-name="ro1">
          <table:table-cell office:value-type="string" table:style-name="ce115">
            <text:p>Secretaria Municipal de Justiça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table:style-name="ce63"/>
          <table:table-cell table:number-columns-repeated="16379" table:style-name="ce62"/>
        </table:table-row>
        <table:table-row table:style-name="ro1">
          <table:table-cell office:value-type="string" table:style-name="ce115">
            <text:p>Secretaria Municipal de Mobilidade e Transportes</text:p>
          </table:table-cell>
          <table:table-cell office:value-type="float" office:value="53.5" table:style-name="ce62">
            <text:p>53,5</text:p>
          </table:table-cell>
          <table:table-cell table:number-columns-repeated="2" table:style-name="ce62"/>
          <table:table-cell table:style-name="ce63"/>
          <table:table-cell table:number-columns-repeated="16379" table:style-name="ce62"/>
        </table:table-row>
        <table:table-row table:style-name="ro1">
          <table:table-cell office:value-type="string" table:style-name="ce115">
            <text:p>Secretaria Municipal de Segurança Urbana</text:p>
          </table:table-cell>
          <table:table-cell office:value-type="float" office:value="1.5" table:style-name="ce62">
            <text:p>1,5</text:p>
          </table:table-cell>
          <table:table-cell table:number-columns-repeated="2" table:style-name="ce62"/>
          <table:table-cell table:style-name="ce63"/>
          <table:table-cell table:number-columns-repeated="16379" table:style-name="ce62"/>
        </table:table-row>
        <table:table-row table:style-name="ro1">
          <table:table-cell office:value-type="string" table:style-name="ce115">
            <text:p>Secretaria Municipal de Serviços e Obras</text:p>
          </table:table-cell>
          <table:table-cell office:value-type="float" office:value="10" table:style-name="ce62">
            <text:p>10</text:p>
          </table:table-cell>
          <table:table-cell table:number-columns-repeated="2" table:style-name="ce62"/>
          <table:table-cell table:style-name="ce63"/>
          <table:table-cell table:number-columns-repeated="16379" table:style-name="ce62"/>
        </table:table-row>
        <table:table-row table:style-name="ro1">
          <table:table-cell office:value-type="string" table:style-name="ce120">
            <text:p>Secretaria Municipal do Verde e do Meio Ambiente</text:p>
          </table:table-cell>
          <table:table-cell office:value-type="float" office:value="8.5" table:style-name="ce62">
            <text:p>8,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2">
            <draw:g draw:z-index="4" draw:name="Gráfico 4" draw:id="id19">
              <svg:title/>
              <svg:desc/>
              <draw:frame draw:id="id17" draw:style-name="a34" draw:name="Gráfico 5" svg:x="0.14583in" svg:y="0.01042in" svg:width="8.25in" svg:height="6.84375in" style:rel-width="scale" style:rel-height="scale">
                <draw:object xlink:href="Object 8/" xlink:type="simple" xlink:show="embed" xlink:actuate="onLoad"/>
                <svg:title/>
                <svg:desc/>
              </draw:frame>
              <draw:frame draw:id="id18" draw:style-name="a41" draw:name="CaixaDeTexto 2" svg:x="1.60419in" svg:y="0.35507in" svg:width="5.19791in" svg:height="0.89605in">
                <draw:text-box>
                  <text:p text:style-name="a36" text:class-names="" text:cond-style-name=""><text:span text:style-name="a35" text:class-names="">Média dos ultimos 3 meses das unidaes de PMSP mais demandadas*</text:span></text:p>
                  <text:p text:style-name="a38" text:class-names="" text:cond-style-name=""><text:span text:style-name="a37" text:class-names=""/></text:p>
                  <text:p text:style-name="a40" text:class-names="" text:cond-style-name=""><text:span text:style-name="a39" text:class-names="">*Prefeituras regionais incluídas na SMSP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Ranking_-_PR_+_demandadas_Jan18" table:style-name="ta2">
        <table:table-column table:style-name="co23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130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9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style-name="ce1">
            <draw:g draw:z-index="1" draw:name="Gráfico 1" draw:id="id23">
              <svg:title/>
              <svg:desc/>
              <draw:frame draw:id="id20" draw:style-name="a42" draw:name="Gráfico 2" svg:x="0.03125in" svg:y="0.04167in" svg:width="8.17708in" svg:height="7.69792in" style:rel-width="scale" style:rel-height="scale">
                <draw:object xlink:href="Object 9/" xlink:type="simple" xlink:show="embed" xlink:actuate="onLoad"/>
                <svg:title/>
                <svg:desc/>
              </draw:frame>
              <draw:frame draw:id="id21" draw:style-name="a45" draw:name="CaixaDeTexto 1" svg:x="1.34375in" svg:y="0.13558in" svg:width="5.36458in" svg:height="1.00135in">
                <draw:text-box>
                  <text:p text:style-name="a44" text:class-names="" text:cond-style-name=""><text:span text:style-name="a43" text:class-names="">Ranking das Prefeituras Regionais mais demandas - Janeiro 2018</text:span></text:p>
                </draw:text-box>
                <svg:title/>
                <svg:desc/>
              </draw:frame>
              <draw:frame draw:id="id22" draw:style-name="a48" draw:name="CaixaDeTexto 2" svg:x="0.40625in" svg:y="2.96226in" svg:width="0.4167in" svg:height="2.56602in">
                <draw:text-box>
                  <text:p text:style-name="a47" text:class-names="" text:cond-style-name=""><text:span text:style-name="a46" text:class-names="">Quantidade de manifestaçãoes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1">
          <table:table-cell office:value-type="string" table:style-name="ce131">
            <text:p>Unidades PMSP</text:p>
          </table:table-cell>
          <table:table-cell office:value-type="string" table:style-name="ce132">
            <text:p>Total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Ipiranga</text:p>
          </table:table-cell>
          <table:table-cell office:value-type="float" office:value="66" table:style-name="ce16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Itaquera</text:p>
          </table:table-cell>
          <table:table-cell office:value-type="float" office:value="63" table:style-name="ce16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Santana/Tucuruvi</text:p>
          </table:table-cell>
          <table:table-cell office:value-type="float" office:value="63" table:style-name="ce16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Penha</text:p>
          </table:table-cell>
          <table:table-cell office:value-type="float" office:value="55" table:style-name="ce16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Sé</text:p>
          </table:table-cell>
          <table:table-cell office:value-type="float" office:value="49" table:style-name="ce16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Mooca</text:p>
          </table:table-cell>
          <table:table-cell office:value-type="float" office:value="48" table:style-name="ce16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Santo Amaro</text:p>
          </table:table-cell>
          <table:table-cell office:value-type="float" office:value="48" table:style-name="ce16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Butantã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Freguesia/Brasilândia</text:p>
          </table:table-cell>
          <table:table-cell office:value-type="float" office:value="43" table:style-name="ce16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Casa Verde</text:p>
          </table:table-cell>
          <table:table-cell office:value-type="float" office:value="42" table:style-name="ce16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Vila Maria/Vila Guilherme</text:p>
          </table:table-cell>
          <table:table-cell office:value-type="float" office:value="41" table:style-name="ce16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Pirituba/Jaraguá</text:p>
          </table:table-cell>
          <table:table-cell office:value-type="float" office:value="39" table:style-name="ce16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Campo Limpo</text:p>
          </table:table-cell>
          <table:table-cell office:value-type="float" office:value="36" table:style-name="ce16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Pinheiros</text:p>
          </table:table-cell>
          <table:table-cell office:value-type="float" office:value="34" table:style-name="ce16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Vila Prudente</text:p>
          </table:table-cell>
          <table:table-cell office:value-type="float" office:value="34" table:style-name="ce16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Lapa</text:p>
          </table:table-cell>
          <table:table-cell office:value-type="float" office:value="30" table:style-name="ce16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M'Boi Mirim</text:p>
          </table:table-cell>
          <table:table-cell office:value-type="float" office:value="30" table:style-name="ce16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Vila Mariana</text:p>
          </table:table-cell>
          <table:table-cell office:value-type="float" office:value="30" table:style-name="ce16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Jaçanã/Tremembé</text:p>
          </table:table-cell>
          <table:table-cell office:value-type="float" office:value="24" table:style-name="ce16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Capela do Socorro</text:p>
          </table:table-cell>
          <table:table-cell office:value-type="float" office:value="23" table:style-name="ce16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Aricanduva</text:p>
          </table:table-cell>
          <table:table-cell office:value-type="float" office:value="23" table:style-name="ce16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São Miguel Paulista</text:p>
          </table:table-cell>
          <table:table-cell office:value-type="float" office:value="20" table:style-name="ce16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Sapopemba</text:p>
          </table:table-cell>
          <table:table-cell office:value-type="float" office:value="19" table:style-name="ce16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Cidade Ademar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Itaim Paulista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Jabaquara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São Mateus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Guaianases</text:p>
          </table:table-cell>
          <table:table-cell office:value-type="float" office:value="16" table:style-name="ce16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Ermelino Matarazzo</text:p>
          </table:table-cell>
          <table:table-cell office:value-type="float" office:value="10" table:style-name="ce16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Aricanduva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Butantã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Perus</text:p>
          </table:table-cell>
          <table:table-cell office:value-type="float" office:value="6" table:style-name="ce16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Parelheiros</text:p>
          </table:table-cell>
          <table:table-cell office:value-type="float" office:value="3" table:style-name="ce1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33">
            <text:p>Cidade Tiradentes</text:p>
          </table:table-cell>
          <table:table-cell office:value-type="float" office:value="2" table:style-name="ce2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Total Geral</text:p>
          </table:table-cell>
          <table:table-cell office:value-type="float" office:value="1018" table:formula="msoxl:=SUM(B5:B38)" table:style-name="ce58">
            <text:p>1018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  <table:table table:name="Plan1" table:style-name="ta4">
        <table:table-column table:style-name="co26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42">
            <text:p>ASSUNTO (Guia Portal 156)</text:p>
          </table:table-cell>
          <table:table-cell office:value-type="date" office:date-value="2018-01-01T00:00:00" table:style-name="ce43">
            <text:p>jan/18</text:p>
          </table:table-cell>
          <table:table-cell office:value-type="date" office:date-value="2017-12-01T00:00:00" table:style-name="ce43">
            <text:p>dez/17</text:p>
          </table:table-cell>
          <table:table-cell office:value-type="date" office:date-value="2017-11-01T00:00:00" table:style-name="ce43">
            <text:p>nov/17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Árvore</text:p>
          </table:table-cell>
          <table:table-cell office:value-type="float" office:value="301" table:style-name="ce46">
            <text:p>301</text:p>
          </table:table-cell>
          <table:table-cell office:value-type="float" office:value="189" table:style-name="ce47">
            <text:p>189</text:p>
          </table:table-cell>
          <table:table-cell office:value-type="float" office:value="238" table:style-name="ce47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Buraco e pavimentação</text:p>
          </table:table-cell>
          <table:table-cell office:value-type="float" office:value="134" table:style-name="ce50">
            <text:p>134</text:p>
          </table:table-cell>
          <table:table-cell office:value-type="float" office:value="119" table:style-name="ce16">
            <text:p>119</text:p>
          </table:table-cell>
          <table:table-cell office:value-type="float" office:value="168" table:style-name="ce16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apinação e roçada de áreas verdes</text:p>
          </table:table-cell>
          <table:table-cell office:value-type="float" office:value="116" table:style-name="ce50">
            <text:p>116</text:p>
          </table:table-cell>
          <table:table-cell office:value-type="float" office:value="66" table:style-name="ce16">
            <text:p>66</text:p>
          </table:table-cell>
          <table:table-cell office:value-type="float" office:value="53" table:style-name="ce16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Drenagem de água de chuva</text:p>
          </table:table-cell>
          <table:table-cell office:value-type="float" office:value="93" table:style-name="ce50">
            <text:p>93</text:p>
          </table:table-cell>
          <table:table-cell office:value-type="float" office:value="72" table:style-name="ce16">
            <text:p>72</text:p>
          </table:table-cell>
          <table:table-cell office:value-type="float" office:value="89" table:style-name="ce16">
            <text:p>89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Poluição sonora - PSIU</text:p>
          </table:table-cell>
          <table:table-cell office:value-type="float" office:value="82" table:style-name="ce50">
            <text:p>82</text:p>
          </table:table-cell>
          <table:table-cell office:value-type="float" office:value="56" table:style-name="ce16">
            <text:p>56</text:p>
          </table:table-cell>
          <table:table-cell office:value-type="float" office:value="75" table:style-name="ce16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Veículos abandonados</text:p>
          </table:table-cell>
          <table:table-cell office:value-type="float" office:value="71" table:style-name="ce50">
            <text:p>71</text:p>
          </table:table-cell>
          <table:table-cell office:value-type="float" office:value="77" table:style-name="ce16">
            <text:p>77</text:p>
          </table:table-cell>
          <table:table-cell office:value-type="float" office:value="76" table:style-name="ce16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Ponto viciado, entulho e caçamba de entulho</text:p>
          </table:table-cell>
          <table:table-cell office:value-type="float" office:value="65" table:style-name="ce50">
            <text:p>65</text:p>
          </table:table-cell>
          <table:table-cell office:value-type="float" office:value="70" table:style-name="ce16">
            <text:p>70</text:p>
          </table:table-cell>
          <table:table-cell office:value-type="float" office:value="59" table:style-name="ce16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Terrenos e imóveis*</text:p>
          </table:table-cell>
          <table:table-cell office:value-type="float" office:value="61" table:style-name="ce50">
            <text:p>61</text:p>
          </table:table-cell>
          <table:table-cell office:value-type="float" office:value="28" table:style-name="ce16">
            <text:p>28</text:p>
          </table:table-cell>
          <table:table-cell office:value-type="float" office:value="47" table:style-name="ce16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Remoção de grandes objetos</text:p>
          </table:table-cell>
          <table:table-cell office:value-type="float" office:value="44" table:style-name="ce50">
            <text:p>44</text:p>
          </table:table-cell>
          <table:table-cell office:value-type="float" office:value="52" table:style-name="ce16">
            <text:p>52</text:p>
          </table:table-cell>
          <table:table-cell office:value-type="float" office:value="50" table:style-name="ce16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olmeia e vespeiro, pernilongo e mosquito</text:p>
          </table:table-cell>
          <table:table-cell office:value-type="float" office:value="42" table:style-name="ce50">
            <text:p>42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alçadas, guias e postes</text:p>
          </table:table-cell>
          <table:table-cell office:value-type="float" office:value="41" table:style-name="ce50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Varrição e limpeza urbana</text:p>
          </table:table-cell>
          <table:table-cell office:value-type="float" office:value="36" table:style-name="ce50">
            <text:p>36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Lixeira</text:p>
          </table:table-cell>
          <table:table-cell office:value-type="float" office:value="30" table:style-name="ce50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Estabelecimentos comerciais, indústrias e serviços</text:p>
          </table:table-cell>
          <table:table-cell office:value-type="float" office:value="29" table:style-name="ce50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Fiscalização de obras</text:p>
          </table:table-cell>
          <table:table-cell office:value-type="float" office:value="25" table:style-name="ce50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6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Elogio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Esgoto e água usada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Manutenção e sinalização de trânsito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Animal em via pública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Leve leite</text:p>
          </table:table-cell>
          <table:table-cell office:value-type="float" office:value="8" table:style-name="ce50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41" table:style-name="ce16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Animais que podem causar doenças e agravos à saúde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Ambulantes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Iluminação pública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Animal agressor e/ou invasor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irculação de veículos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Pontos de ônibus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Praças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Ruas, vilas, vielas e escadarias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irculação de pedestres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oleta de lixo domiciliar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riação inadequada de animais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Feira livre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Linhas e intinerários de ônibus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Parques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Poluição do ar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Áreas municipais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iclovias, ciclofaixas e outros<text:s/>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órregos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Dengue/chikungunya/zika (mosquito aedes aegypti)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Fiscalização de infrações de trânsito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Placas com nome de rua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População ou pessoa em situação de rua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entral 156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onduta de funcionários (Lixo e Limpeza*)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onduta de trabalho do motorista, cobrador e fiscal de ônibus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Estacionamento de veículo na via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Guias rebaixadas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Não especificado*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Bilhete único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Desapropiaçã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Ecopont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Empreenda fácil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Ferro velh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Grande gerador de resíduos (serviço, comércio, indústria)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Numeração de imóveis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Processos administrativos<text:s/>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Publicidade e poluição visual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Segurança de edificaçã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Valets e estacionamentos particulares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Apoio à aprendizagem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Áreas contaminadas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ADIN - Cadastro Informativo Municipal</text:p>
          </table:table-cell>
          <table:table-cell office:value-type="float" office:value="0" table:style-name="ce50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oleta seletiva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omida de rua e foodtruck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onduta de funcionário da CET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CPOM - Cadastro de prestadores de serviços de outro municípi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Faixas exclusivas e corredores de ônibu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Multas de trânsito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NFS-e - Nota Fiscal Paulistana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Obras na via<text:s/>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Ocupação irregular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Procedimentos cirúrgicos em regime de hospital Dia - Rede Hora Cert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Reciclagem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Rios e córregos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Taxi/Aplicativos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Telecentro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Terminal, corredor e estação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number-rows-repeated="1048498" table:style-name="ro1">
          <table:table-cell table:number-columns-repeated="16384"/>
        </table:table-row>
      </table:table>
      <table:table table:name="Plan3" table:style-name="ta4">
        <table:table-column table:style-name="co26" table:default-cell-style-name="ce1"/>
        <table:table-column table:style-name="co27" table:number-columns-repeated="3" table:default-cell-style-name="ce1" table:visibility="collapse"/>
        <table:table-column table:style-name="co6" table:number-columns-repeated="16380" table:default-cell-style-name="ce1"/>
        <table:table-row table:style-name="ro1">
          <table:table-cell office:value-type="string" table:style-name="ce42">
            <text:p>ASSUNTO (Guia Portal 156)</text:p>
          </table:table-cell>
          <table:table-cell office:value-type="date" office:date-value="2018-01-01T00:00:00" table:style-name="ce43">
            <text:p>jan/18</text:p>
          </table:table-cell>
          <table:table-cell office:value-type="date" office:date-value="2017-12-01T00:00:00" table:style-name="ce43">
            <text:p>dez/17</text:p>
          </table:table-cell>
          <table:table-cell office:value-type="date" office:date-value="2017-11-01T00:00:00" table:style-name="ce43">
            <text:p>nov/17</text:p>
          </table:table-cell>
          <table:table-cell office:value-type="string" table:style-name="ce44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Árvore</text:p>
          </table:table-cell>
          <table:table-cell office:value-type="float" office:value="301" table:style-name="ce46">
            <text:p>301</text:p>
          </table:table-cell>
          <table:table-cell office:value-type="float" office:value="189" table:style-name="ce47">
            <text:p>189</text:p>
          </table:table-cell>
          <table:table-cell office:value-type="float" office:value="238" table:style-name="ce47">
            <text:p>238</text:p>
          </table:table-cell>
          <table:table-cell office:value-type="float" office:value="242.66666666666666" table:formula="msoxl:=AVERAGE(B2:D2)" table:style-name="ce48">
            <text:p>242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Buraco e pavimentação</text:p>
          </table:table-cell>
          <table:table-cell office:value-type="float" office:value="134" table:style-name="ce50">
            <text:p>134</text:p>
          </table:table-cell>
          <table:table-cell office:value-type="float" office:value="119" table:style-name="ce16">
            <text:p>119</text:p>
          </table:table-cell>
          <table:table-cell office:value-type="float" office:value="168" table:style-name="ce16">
            <text:p>168</text:p>
          </table:table-cell>
          <table:table-cell office:value-type="float" office:value="140.33333333333334" table:formula="msoxl:=AVERAGE(B3:D3)" table:style-name="ce51">
            <text:p>14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Drenagem de água de chuva</text:p>
          </table:table-cell>
          <table:table-cell office:value-type="float" office:value="93" table:style-name="ce50">
            <text:p>93</text:p>
          </table:table-cell>
          <table:table-cell office:value-type="float" office:value="72" table:style-name="ce16">
            <text:p>72</text:p>
          </table:table-cell>
          <table:table-cell office:value-type="float" office:value="89" table:style-name="ce16">
            <text:p>89</text:p>
          </table:table-cell>
          <table:table-cell office:value-type="float" office:value="84.666666666666671" table:formula="msoxl:=AVERAGE(B4:D4)" table:style-name="ce51">
            <text:p>84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apinação e roçada de áreas verdes</text:p>
          </table:table-cell>
          <table:table-cell office:value-type="float" office:value="116" table:style-name="ce50">
            <text:p>116</text:p>
          </table:table-cell>
          <table:table-cell office:value-type="float" office:value="66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float" office:value="78.333333333333329" table:formula="msoxl:=AVERAGE(B5:D5)" table:style-name="ce51">
            <text:p>78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Veículos abandonados</text:p>
          </table:table-cell>
          <table:table-cell office:value-type="float" office:value="71" table:style-name="ce50">
            <text:p>71</text:p>
          </table:table-cell>
          <table:table-cell office:value-type="float" office:value="77" table:style-name="ce16">
            <text:p>77</text:p>
          </table:table-cell>
          <table:table-cell office:value-type="float" office:value="76" table:style-name="ce16">
            <text:p>76</text:p>
          </table:table-cell>
          <table:table-cell office:value-type="float" office:value="74.666666666666671" table:formula="msoxl:=AVERAGE(B6:D6)" table:style-name="ce51">
            <text:p>74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oluição sonora - PSIU</text:p>
          </table:table-cell>
          <table:table-cell office:value-type="float" office:value="82" table:style-name="ce50">
            <text:p>82</text:p>
          </table:table-cell>
          <table:table-cell office:value-type="float" office:value="56" table:style-name="ce16">
            <text:p>56</text:p>
          </table:table-cell>
          <table:table-cell office:value-type="float" office:value="75" table:style-name="ce16">
            <text:p>75</text:p>
          </table:table-cell>
          <table:table-cell office:value-type="float" office:value="71" table:formula="msoxl:=AVERAGE(B7:D7)" table:style-name="ce51">
            <text:p>71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onto viciado, entulho e caçamba de entulho</text:p>
          </table:table-cell>
          <table:table-cell office:value-type="float" office:value="65" table:style-name="ce50">
            <text:p>65</text:p>
          </table:table-cell>
          <table:table-cell office:value-type="float" office:value="70" table:style-name="ce16">
            <text:p>70</text:p>
          </table:table-cell>
          <table:table-cell office:value-type="float" office:value="59" table:style-name="ce16">
            <text:p>59</text:p>
          </table:table-cell>
          <table:table-cell office:value-type="float" office:value="64.666666666666671" table:formula="msoxl:=AVERAGE(B8:D8)" table:style-name="ce51">
            <text:p>64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Remoção de grandes objetos</text:p>
          </table:table-cell>
          <table:table-cell office:value-type="float" office:value="44" table:style-name="ce50">
            <text:p>44</text:p>
          </table:table-cell>
          <table:table-cell office:value-type="float" office:value="52" table:style-name="ce16">
            <text:p>52</text:p>
          </table:table-cell>
          <table:table-cell office:value-type="float" office:value="50" table:style-name="ce16">
            <text:p>50</text:p>
          </table:table-cell>
          <table:table-cell office:value-type="float" office:value="48.666666666666664" table:formula="msoxl:=AVERAGE(B9:D9)" table:style-name="ce51">
            <text:p>48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Terrenos e imóveis*</text:p>
          </table:table-cell>
          <table:table-cell office:value-type="float" office:value="61" table:style-name="ce50">
            <text:p>61</text:p>
          </table:table-cell>
          <table:table-cell office:value-type="float" office:value="28" table:style-name="ce16">
            <text:p>28</text:p>
          </table:table-cell>
          <table:table-cell office:value-type="float" office:value="47" table:style-name="ce16">
            <text:p>47</text:p>
          </table:table-cell>
          <table:table-cell office:value-type="float" office:value="45.333333333333336" table:formula="msoxl:=AVERAGE(B10:D10)" table:style-name="ce51">
            <text:p>45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Varrição e limpeza urbana</text:p>
          </table:table-cell>
          <table:table-cell office:value-type="float" office:value="36" table:style-name="ce50">
            <text:p>36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7.333333333333336" table:formula="msoxl:=AVERAGE(B11:D11)" table:style-name="ce51">
            <text:p>37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Lixeira</text:p>
          </table:table-cell>
          <table:table-cell office:value-type="float" office:value="30" table:style-name="ce50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office:value-type="float" office:value="25" table:formula="msoxl:=AVERAGE(B12:D12)" table:style-name="ce51">
            <text:p>25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olmeia e vespeiro, pernilongo e mosquito</text:p>
          </table:table-cell>
          <table:table-cell office:value-type="float" office:value="42" table:style-name="ce50">
            <text:p>42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24.666666666666668" table:formula="msoxl:=AVERAGE(B13:D13)" table:style-name="ce51">
            <text:p>24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Estabelecimentos comerciais, indústrias e serviços</text:p>
          </table:table-cell>
          <table:table-cell office:value-type="float" office:value="29" table:style-name="ce50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23.333333333333332" table:formula="msoxl:=AVERAGE(B14:D14)" table:style-name="ce51">
            <text:p>23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Fiscalização de obras</text:p>
          </table:table-cell>
          <table:table-cell office:value-type="float" office:value="25" table:style-name="ce50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21.666666666666668" table:formula="msoxl:=AVERAGE(B15:D15)" table:style-name="ce51">
            <text:p>21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Leve leite</text:p>
          </table:table-cell>
          <table:table-cell office:value-type="float" office:value="8" table:style-name="ce50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41" table:style-name="ce16">
            <text:p>41</text:p>
          </table:table-cell>
          <table:table-cell office:value-type="float" office:value="20.333333333333332" table:formula="msoxl:=AVERAGE(B16:D16)" table:style-name="ce51">
            <text:p>2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Não especificado*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19" table:formula="msoxl:=AVERAGE(B17:D17)" table:style-name="ce51">
            <text:p>19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ADIN - Cadastro Informativo Municipal</text:p>
          </table:table-cell>
          <table:table-cell office:value-type="float" office:value="0" table:style-name="ce50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17" table:formula="msoxl:=AVERAGE(B18:D18)" table:style-name="ce51">
            <text:p>17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alçadas, guias e postes</text:p>
          </table:table-cell>
          <table:table-cell office:value-type="float" office:value="41" table:style-name="ce50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.666666666666666" table:formula="msoxl:=AVERAGE(B19:D19)" table:style-name="ce51">
            <text:p>13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Elogio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.333333333333334" table:formula="msoxl:=AVERAGE(B20:D20)" table:style-name="ce51">
            <text:p>12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Iluminação pública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8" table:formula="msoxl:=AVERAGE(B21:D21)" table:style-name="ce51">
            <text:p>8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Manutenção e sinalização de trânsito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8" table:formula="msoxl:=AVERAGE(B22:D22)" table:style-name="ce51">
            <text:p>8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Esgoto e água usada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.666666666666667" table:formula="msoxl:=AVERAGE(B23:D23)" table:style-name="ce51">
            <text:p>7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ontos de ônibus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6.666666666666667" table:formula="msoxl:=AVERAGE(B24:D24)" table:style-name="ce51">
            <text:p>6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raças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formula="msoxl:=AVERAGE(B25:D25)" table:style-name="ce51">
            <text:p>5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Ambulantes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.666666666666667" table:formula="msoxl:=AVERAGE(B26:D26)" table:style-name="ce51">
            <text:p>4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Estacionamento de veículo na via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.666666666666667" table:formula="msoxl:=AVERAGE(B27:D27)" table:style-name="ce51">
            <text:p>4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Ruas, vilas, vielas e escadarias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.666666666666667" table:formula="msoxl:=AVERAGE(B28:D28)" table:style-name="ce51">
            <text:p>4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irculação de veículos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formula="msoxl:=AVERAGE(B29:D29)" table:style-name="ce51">
            <text:p>4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oleta de lixo domiciliar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formula="msoxl:=AVERAGE(B30:D30)" table:style-name="ce51">
            <text:p>4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riação inadequada de animais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formula="msoxl:=AVERAGE(B31:D31)" table:style-name="ce51">
            <text:p>4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Fiscalização de infrações de trânsito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formula="msoxl:=AVERAGE(B32:D32)" table:style-name="ce51">
            <text:p>4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lacas com nome de rua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formula="msoxl:=AVERAGE(B33:D33)" table:style-name="ce51">
            <text:p>4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oluição do ar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formula="msoxl:=AVERAGE(B34:D34)" table:style-name="ce51">
            <text:p>4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Animais que podem causar doenças e agravos à saúde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.6666666666666665" table:formula="msoxl:=AVERAGE(B35:D35)" table:style-name="ce51">
            <text:p>3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Animal em via pública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.6666666666666665" table:formula="msoxl:=AVERAGE(B36:D36)" table:style-name="ce51">
            <text:p>3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Animal agressor e/ou invasor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.3333333333333335" table:formula="msoxl:=AVERAGE(B37:D37)" table:style-name="ce51">
            <text:p>3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Feira livre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.3333333333333335" table:formula="msoxl:=AVERAGE(B38:D38)" table:style-name="ce51">
            <text:p>3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órregos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formula="msoxl:=AVERAGE(B39:D39)" table:style-name="ce51">
            <text:p>3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Dengue/chikungunya/zika (mosquito aedes aegypti)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formula="msoxl:=AVERAGE(B40:D40)" table:style-name="ce51">
            <text:p>3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irculação de pedestres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.6666666666666665" table:formula="msoxl:=AVERAGE(B41:D41)" table:style-name="ce51">
            <text:p>2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Linhas e intinerários de ônibus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.6666666666666665" table:formula="msoxl:=AVERAGE(B42:D42)" table:style-name="ce51">
            <text:p>2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Áreas municipais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.3333333333333335" table:formula="msoxl:=AVERAGE(B43:D43)" table:style-name="ce51">
            <text:p>2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ublicidade e poluição visual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.3333333333333335" table:formula="msoxl:=AVERAGE(B44:D44)" table:style-name="ce51">
            <text:p>2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Bilhete único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formula="msoxl:=AVERAGE(B45:D45)" table:style-name="ce51">
            <text:p>2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onduta de trabalho do motorista, cobrador e fiscal de ônibus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formula="msoxl:=AVERAGE(B46:D46)" table:style-name="ce51">
            <text:p>2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arques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.6666666666666667" table:formula="msoxl:=AVERAGE(B47:D47)" table:style-name="ce51">
            <text:p>1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entral 156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.3333333333333333" table:formula="msoxl:=AVERAGE(B48:D48)" table:style-name="ce51">
            <text:p>1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oleta seletiva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.3333333333333333" table:formula="msoxl:=AVERAGE(B49:D49)" table:style-name="ce51">
            <text:p>1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opulação ou pessoa em situação de rua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.3333333333333333" table:formula="msoxl:=AVERAGE(B50:D50)" table:style-name="ce51">
            <text:p>1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iclovias, ciclofaixas e outros<text:s/>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msoxl:=AVERAGE(B51:D51)" table:style-name="ce51">
            <text:p>1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onduta de funcionários (Lixo e Limpeza*)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msoxl:=AVERAGE(B52:D52)" table:style-name="ce51">
            <text:p>1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Ocupação irregular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formula="msoxl:=AVERAGE(B53:D53)" table:style-name="ce51">
            <text:p>1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Grande gerador de resíduos (serviço, comércio, indústria)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66666666666666663" table:formula="msoxl:=AVERAGE(B54:D54)" table:style-name="ce51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Guias rebaixadas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66666666666666663" table:formula="msoxl:=AVERAGE(B55:D55)" table:style-name="ce51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Numeração de imóveis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66666666666666663" table:formula="msoxl:=AVERAGE(B56:D56)" table:style-name="ce51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Obras na via<text:s/>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.66666666666666663" table:formula="msoxl:=AVERAGE(B57:D57)" table:style-name="ce51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egurança de edificaçã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.66666666666666663" table:formula="msoxl:=AVERAGE(B58:D58)" table:style-name="ce51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Valets e estacionamentos particulares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66666666666666663" table:formula="msoxl:=AVERAGE(B59:D59)" table:style-name="ce51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Áreas contaminadas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60:D60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omida de rua e foodtruck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.33333333333333331" table:formula="msoxl:=AVERAGE(B61:D61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onduta de funcionário da CET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.33333333333333331" table:formula="msoxl:=AVERAGE(B62:D62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Desapropiaçã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63:D63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Ecopont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64:D64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Empreenda fácil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65:D65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Faixas exclusivas e corredores de ônibu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.33333333333333331" table:formula="msoxl:=AVERAGE(B66:D66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Ferro velh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67:D67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Multas de trânsito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68:D68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NFS-e - Nota Fiscal Paulistana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69:D69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rocessos administrativos<text:s/>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70:D70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Reciclagem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.33333333333333331" table:formula="msoxl:=AVERAGE(B71:D71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Rios e córregos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72:D72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Taxi/Aplicativos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33333333333333331" table:formula="msoxl:=AVERAGE(B73:D73)" table:style-name="ce51">
            <text:p>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Apoio à aprendizagem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74:D74)" table:style-name="ce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POM - Cadastro de prestadores de serviços de outro municípi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75:D75)" table:style-name="ce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rocedimentos cirúrgicos em regime de hospital Dia - Rede Hora Cert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76:D76)" table:style-name="ce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Telecentro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VERAGE(B77:D77)" table:style-name="ce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Terminal, corredor e estação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msoxl:=AVERAGE(B78:D78)" table:style-name="ce56">
            <text:p>0,0</text:p>
          </table:table-cell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</table:table>
      <table:table table:name="10+_Jan18_-_Assunto_x_Unidade" table:style-name="ta2">
        <table:table-column table:style-name="co28" table:default-cell-style-name="ce1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29" table:default-cell-style-name="ce1" table:visibility="collapse"/>
        <table:table-column table:style-name="co31" table:default-cell-style-name="ce1" table:visibility="collapse"/>
        <table:table-column table:style-name="co32" table:default-cell-style-name="ce1" table:visibility="collapse"/>
        <table:table-column table:style-name="co29" table:default-cell-style-name="ce1" table:visibility="collapse"/>
        <table:table-column table:style-name="co33" table:default-cell-style-name="ce1"/>
        <table:table-column table:style-name="co34" table:default-cell-style-name="ce1" table:visibility="collapse"/>
        <table:table-column table:style-name="co35" table:default-cell-style-name="ce1" table:visibility="collapse"/>
        <table:table-column table:style-name="co36" table:default-cell-style-name="ce1" table:visibility="collapse"/>
        <table:table-column table:style-name="co37" table:default-cell-style-name="ce1" table:visibility="collapse"/>
        <table:table-column table:style-name="co38" table:default-cell-style-name="ce1"/>
        <table:table-column table:style-name="co34" table:default-cell-style-name="ce1" table:visibility="collapse"/>
        <table:table-column table:style-name="co39" table:default-cell-style-name="ce1"/>
        <table:table-column table:style-name="co40" table:default-cell-style-name="ce1" table:visibility="collapse"/>
        <table:table-column table:style-name="co41" table:default-cell-style-name="ce1" table:visibility="collapse"/>
        <table:table-column table:style-name="co27" table:number-columns-repeated="2" table:default-cell-style-name="ce1" table:visibility="collapse"/>
        <table:table-column table:style-name="co15" table:default-cell-style-name="ce1"/>
        <table:table-column table:style-name="co42" table:default-cell-style-name="ce1" table:visibility="collapse"/>
        <table:table-column table:style-name="co14" table:default-cell-style-name="ce1"/>
        <table:table-column table:style-name="co27" table:default-cell-style-name="ce1" table:visibility="collapse"/>
        <table:table-column table:style-name="co43" table:default-cell-style-name="ce1" table:visibility="collapse"/>
        <table:table-column table:style-name="co27" table:default-cell-style-name="ce1" table:visibility="collapse"/>
        <table:table-column table:style-name="co44" table:default-cell-style-name="ce1"/>
        <table:table-column table:style-name="co45" table:default-cell-style-name="ce1"/>
        <table:table-column table:style-name="co27" table:number-columns-repeated="2" table:default-cell-style-name="ce1" table:visibility="collapse"/>
        <table:table-column table:style-name="co46" table:default-cell-style-name="ce1" table:visibility="collapse"/>
        <table:table-column table:style-name="co47" table:default-cell-style-name="ce1"/>
        <table:table-column table:style-name="co27" table:number-columns-repeated="4" table:default-cell-style-name="ce1" table:visibility="collapse"/>
        <table:table-column table:style-name="co48" table:default-cell-style-name="ce1"/>
        <table:table-column table:style-name="co27" table:number-columns-repeated="4" table:default-cell-style-name="ce1" table:visibility="collapse"/>
        <table:table-column table:style-name="co49" table:default-cell-style-name="ce1"/>
        <table:table-column table:style-name="co27" table:number-columns-repeated="2" table:default-cell-style-name="ce1" table:visibility="collapse"/>
        <table:table-column table:style-name="co21" table:default-cell-style-name="ce1" table:visibility="collapse"/>
        <table:table-column table:style-name="co50" table:default-cell-style-name="ce1"/>
        <table:table-column table:style-name="co6" table:number-columns-repeated="1633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office:value-type="string" table:style-name="ce134">
            <text:p>Assunto</text:p>
          </table:table-cell>
          <table:table-cell office:value-type="string" table:style-name="ce135">
            <text:p>Aricanduva</text:p>
          </table:table-cell>
          <table:table-cell office:value-type="string" table:style-name="ce136">
            <text:p>Capela do Socorro</text:p>
          </table:table-cell>
          <table:table-cell office:value-type="string" table:style-name="ce136">
            <text:p>Casa Verde</text:p>
          </table:table-cell>
          <table:table-cell office:value-type="string" table:style-name="ce136">
            <text:p>Cidade Ademar</text:p>
          </table:table-cell>
          <table:table-cell office:value-type="string" table:style-name="ce136">
            <text:p>Cidade Tiradentes</text:p>
          </table:table-cell>
          <table:table-cell office:value-type="string" table:style-name="ce137">
            <text:p>Aricanduva</text:p>
          </table:table-cell>
          <table:table-cell office:value-type="string" table:style-name="ce138">
            <text:p>Butantã</text:p>
          </table:table-cell>
          <table:table-cell office:value-type="string" table:style-name="ce139">
            <text:p>Campo Limpo</text:p>
          </table:table-cell>
          <table:table-cell office:value-type="string" table:style-name="ce140">
            <text:p>Ermelino Matarazzo</text:p>
          </table:table-cell>
          <table:table-cell office:value-type="string" table:style-name="ce140">
            <text:p>Freguesia/Brasilândia</text:p>
          </table:table-cell>
          <table:table-cell office:value-type="string" table:style-name="ce141">
            <text:p>Guaianases</text:p>
          </table:table-cell>
          <table:table-cell office:value-type="string" table:style-name="ce138">
            <text:p>Ipiranga</text:p>
          </table:table-cell>
          <table:table-cell office:value-type="string" table:style-name="ce142">
            <text:p>Itaim Paulista</text:p>
          </table:table-cell>
          <table:table-cell office:value-type="string" table:style-name="ce138">
            <text:p>Itaquera</text:p>
          </table:table-cell>
          <table:table-cell office:value-type="string" table:style-name="ce139">
            <text:p>Jabaquara</text:p>
          </table:table-cell>
          <table:table-cell office:value-type="string" table:style-name="ce140">
            <text:p>Jaçanã/Tremembé</text:p>
          </table:table-cell>
          <table:table-cell office:value-type="string" table:style-name="ce140">
            <text:p>Lapa</text:p>
          </table:table-cell>
          <table:table-cell office:value-type="string" table:style-name="ce141">
            <text:p>M'Boi Mirim</text:p>
          </table:table-cell>
          <table:table-cell office:value-type="string" table:style-name="ce138">
            <text:p>Mooca</text:p>
          </table:table-cell>
          <table:table-cell office:value-type="string" table:style-name="ce142">
            <text:p>Parelheiros</text:p>
          </table:table-cell>
          <table:table-cell office:value-type="string" table:style-name="ce138">
            <text:p>Penha</text:p>
          </table:table-cell>
          <table:table-cell office:value-type="string" table:style-name="ce139">
            <text:p>Perus</text:p>
          </table:table-cell>
          <table:table-cell office:value-type="string" table:style-name="ce140">
            <text:p>Pinheiros</text:p>
          </table:table-cell>
          <table:table-cell office:value-type="string" table:style-name="ce141">
            <text:p>Pirituba/Jaraguá</text:p>
          </table:table-cell>
          <table:table-cell office:value-type="string" table:style-name="ce143">
            <text:p>Santana/Tucuruvi</text:p>
          </table:table-cell>
          <table:table-cell office:value-type="string" table:style-name="ce143">
            <text:p>Santo Amaro</text:p>
          </table:table-cell>
          <table:table-cell office:value-type="string" table:style-name="ce139">
            <text:p>São Mateus</text:p>
          </table:table-cell>
          <table:table-cell office:value-type="string" table:style-name="ce140">
            <text:p>São Miguel Paulista</text:p>
          </table:table-cell>
          <table:table-cell office:value-type="string" table:style-name="ce141">
            <text:p>Sapopemba</text:p>
          </table:table-cell>
          <table:table-cell office:value-type="string" table:style-name="ce138">
            <text:p>Sé</text:p>
          </table:table-cell>
          <table:table-cell office:value-type="string" table:style-name="ce139">
            <text:p>Vila Maria/Vila Guilherme</text:p>
          </table:table-cell>
          <table:table-cell office:value-type="string" table:style-name="ce140">
            <text:p>Vila Mariana</text:p>
          </table:table-cell>
          <table:table-cell office:value-type="string" table:style-name="ce140">
            <text:p>Vila Prudente</text:p>
          </table:table-cell>
          <table:table-cell office:value-type="string" table:style-name="ce141">
            <text:p>Fazenda</text:p>
          </table:table-cell>
          <table:table-cell office:value-type="string" table:style-name="ce138">
            <text:p>SMSP</text:p>
          </table:table-cell>
          <table:table-cell office:value-type="string" table:style-name="ce139">
            <text:p>SMADS</text:p>
          </table:table-cell>
          <table:table-cell office:value-type="string" table:style-name="ce140">
            <text:p>SME</text:p>
          </table:table-cell>
          <table:table-cell office:value-type="string" table:style-name="ce140">
            <text:p>SMIT</text:p>
          </table:table-cell>
          <table:table-cell office:value-type="string" table:style-name="ce141">
            <text:p>SMT</text:p>
          </table:table-cell>
          <table:table-cell office:value-type="string" table:style-name="ce138">
            <text:p>SMS</text:p>
          </table:table-cell>
          <table:table-cell office:value-type="string" table:style-name="ce144">
            <text:p>SMSU</text:p>
          </table:table-cell>
          <table:table-cell office:value-type="string" table:style-name="ce145">
            <text:p>SMSO</text:p>
          </table:table-cell>
          <table:table-cell office:value-type="string" table:style-name="ce146">
            <text:p>SVMA</text:p>
          </table:table-cell>
          <table:table-cell office:value-type="string" table:style-name="ce138">
            <text:p>Total</text:p>
          </table:table-cell>
          <table:table-cell table:number-columns-repeated="16339"/>
        </table:table-row>
        <table:table-row table:style-name="ro1">
          <table:table-cell office:value-type="string" table:style-name="ce147">
            <text:p>Árvore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2" table:style-name="ce148">
            <text:p>12</text:p>
          </table:table-cell>
          <table:table-cell office:value-type="float" office:value="17" table:style-name="ce149">
            <text:p>17</text:p>
          </table:table-cell>
          <table:table-cell office:value-type="float" office:value="8" table:style-name="ce100">
            <text:p>8</text:p>
          </table:table-cell>
          <table:table-cell office:value-type="float" office:value="3" table:style-name="ce100">
            <text:p>3</text:p>
          </table:table-cell>
          <table:table-cell office:value-type="float" office:value="10" table:style-name="ce100">
            <text:p>10</text:p>
          </table:table-cell>
          <table:table-cell office:value-type="float" office:value="3" table:style-name="ce100">
            <text:p>3</text:p>
          </table:table-cell>
          <table:table-cell office:value-type="float" office:value="22" table:style-name="ce100">
            <text:p>22</text:p>
          </table:table-cell>
          <table:table-cell office:value-type="float" office:value="4" table:style-name="ce100">
            <text:p>4</text:p>
          </table:table-cell>
          <table:table-cell office:value-type="float" office:value="14" table:style-name="ce100">
            <text:p>14</text:p>
          </table:table-cell>
          <table:table-cell office:value-type="float" office:value="8" table:style-name="ce100">
            <text:p>8</text:p>
          </table:table-cell>
          <table:table-cell office:value-type="float" office:value="6" table:style-name="ce100">
            <text:p>6</text:p>
          </table:table-cell>
          <table:table-cell office:value-type="float" office:value="10" table:style-name="ce100">
            <text:p>10</text:p>
          </table:table-cell>
          <table:table-cell office:value-type="float" office:value="3" table:style-name="ce100">
            <text:p>3</text:p>
          </table:table-cell>
          <table:table-cell office:value-type="float" office:value="18" table:style-name="ce100">
            <text:p>18</text:p>
          </table:table-cell>
          <table:table-cell office:value-type="float" office:value="1" table:style-name="ce100">
            <text:p>1</text:p>
          </table:table-cell>
          <table:table-cell office:value-type="float" office:value="9" table:style-name="ce100">
            <text:p>9</text:p>
          </table:table-cell>
          <table:table-cell office:value-type="float" office:value="2" table:style-name="ce100">
            <text:p>2</text:p>
          </table:table-cell>
          <table:table-cell office:value-type="float" office:value="17" table:style-name="ce100">
            <text:p>17</text:p>
          </table:table-cell>
          <table:table-cell office:value-type="float" office:value="11" table:style-name="ce100">
            <text:p>11</text:p>
          </table:table-cell>
          <table:table-cell office:value-type="float" office:value="21" table:style-name="ce100">
            <text:p>21</text:p>
          </table:table-cell>
          <table:table-cell office:value-type="float" office:value="19" table:style-name="ce100">
            <text:p>19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0">
            <text:p>4</text:p>
          </table:table-cell>
          <table:table-cell office:value-type="float" office:value="18" table:style-name="ce100">
            <text:p>18</text:p>
          </table:table-cell>
          <table:table-cell office:value-type="float" office:value="12" table:style-name="ce100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8" table:style-name="ce100">
            <text:p>8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table:number-columns-repeated="4" table:style-name="ce100"/>
          <table:table-cell office:value-type="float" office:value="0" table:style-name="ce150">
            <text:p>0</text:p>
          </table:table-cell>
          <table:table-cell table:style-name="ce99"/>
          <table:table-cell office:value-type="float" office:value="1" table:style-name="ce100">
            <text:p>1</text:p>
          </table:table-cell>
          <table:table-cell office:value-type="float" office:value="3" table:style-name="ce151">
            <text:p>3</text:p>
          </table:table-cell>
          <table:table-cell office:value-type="float" office:value="138" table:formula="msoxl:=H5+M5+O5+T5+V5+Z5+AA5+AE5+AJ5+AO5" table:style-name="ce45">
            <text:p>138</text:p>
          </table:table-cell>
          <table:table-cell table:number-columns-repeated="16339"/>
        </table:table-row>
        <table:table-row table:style-name="ro1">
          <table:table-cell office:value-type="string" table:style-name="ce49">
            <text:p>Buraco e pavimentação</text:p>
          </table:table-cell>
          <table:table-cell table:style-name="ce50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48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4" table:style-name="ce16">
            <text:p>1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0" table:style-name="ce153">
            <text:p>0</text:p>
          </table:table-cell>
          <table:table-cell table:style-name="ce50"/>
          <table:table-cell table:style-name="ce16"/>
          <table:table-cell table:style-name="ce148"/>
          <table:table-cell office:value-type="float" office:value="77" table:formula="msoxl:=H6+M6+O6+T6+V6+Z6+AA6+AE6+AJ6+AO6" table:style-name="ce49">
            <text:p>77</text:p>
          </table:table-cell>
          <table:table-cell table:number-columns-repeated="16339"/>
        </table:table-row>
        <table:table-row table:style-name="ro1">
          <table:table-cell office:value-type="string" table:style-name="ce49">
            <text:p>Capinação e roçada de áreas verdes</text:p>
          </table:table-cell>
          <table:table-cell table:style-name="ce50"/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5" table:style-name="ce148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office:value-type="float" office:value="0" table:style-name="ce153">
            <text:p>0</text:p>
          </table:table-cell>
          <table:table-cell table:style-name="ce50"/>
          <table:table-cell table:style-name="ce16"/>
          <table:table-cell table:style-name="ce148"/>
          <table:table-cell office:value-type="float" office:value="44" table:formula="msoxl:=H7+M7+O7+T7+V7+Z7+AA7+AE7+AJ7+AO7" table:style-name="ce49">
            <text:p>44</text:p>
          </table:table-cell>
          <table:table-cell table:number-columns-repeated="16339"/>
        </table:table-row>
        <table:table-row table:style-name="ro1">
          <table:table-cell office:value-type="string" table:style-name="ce49">
            <text:p>Drenagem de água de chuva</text:p>
          </table:table-cell>
          <table:table-cell table:style-name="ce50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48"/>
          <table:table-cell office:value-type="float" office:value="3" table:style-name="ce152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0" table:style-name="ce153">
            <text:p>0</text:p>
          </table:table-cell>
          <table:table-cell table:style-name="ce50"/>
          <table:table-cell office:value-type="float" office:value="8" table:style-name="ce16">
            <text:p>8</text:p>
          </table:table-cell>
          <table:table-cell table:style-name="ce148"/>
          <table:table-cell office:value-type="float" office:value="38" table:formula="msoxl:=H8+M8+O8+T8+V8+Z8+AA8+AE8+AJ8+AO8" table:style-name="ce49">
            <text:p>38</text:p>
          </table:table-cell>
          <table:table-cell table:number-columns-repeated="16339"/>
        </table:table-row>
        <table:table-row table:style-name="ro1">
          <table:table-cell office:value-type="string" table:style-name="ce49">
            <text:p>Poluição Sonora - PSIU</text:p>
          </table:table-cell>
          <table:table-cell table:style-name="ce50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48"/>
          <table:table-cell office:value-type="float" office:value="1" table:style-name="ce15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34" table:style-name="ce16">
            <text:p>34</text:p>
          </table:table-cell>
          <table:table-cell table:number-columns-repeated="4" table:style-name="ce16"/>
          <table:table-cell office:value-type="float" office:value="0" table:style-name="ce153">
            <text:p>0</text:p>
          </table:table-cell>
          <table:table-cell table:style-name="ce50"/>
          <table:table-cell table:style-name="ce16"/>
          <table:table-cell table:style-name="ce148"/>
          <table:table-cell office:value-type="float" office:value="53" table:formula="msoxl:=H9+M9+O9+T9+V9+Z9+AA9+AE9+AJ9+AO9" table:style-name="ce49">
            <text:p>53</text:p>
          </table:table-cell>
          <table:table-cell table:number-columns-repeated="16339"/>
        </table:table-row>
        <table:table-row table:style-name="ro1">
          <table:table-cell office:value-type="string" table:style-name="ce49">
            <text:p>Veículos abandonados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48"/>
          <table:table-cell office:value-type="float" office:value="4" table:style-name="ce152">
            <text:p>4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6" table:style-name="ce16">
            <text:p>6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0" table:style-name="ce153">
            <text:p>0</text:p>
          </table:table-cell>
          <table:table-cell table:style-name="ce50"/>
          <table:table-cell table:style-name="ce16"/>
          <table:table-cell table:style-name="ce148"/>
          <table:table-cell office:value-type="float" office:value="29" table:formula="msoxl:=H10+M10+O10+T10+V10+Z10+AA10+AE10+AJ10+AO10" table:style-name="ce49">
            <text:p>29</text:p>
          </table:table-cell>
          <table:table-cell table:number-columns-repeated="16339"/>
        </table:table-row>
        <table:table-row table:style-name="ro1">
          <table:table-cell office:value-type="string" table:style-name="ce49">
            <text:p>Ponto viciado, entulho e caçamba de entulho</text:p>
          </table:table-cell>
          <table:table-cell table:style-name="ce50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148"/>
          <table:table-cell office:value-type="float" office:value="2" table:style-name="ce152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35" table:style-name="ce16">
            <text:p>35</text:p>
          </table:table-cell>
          <table:table-cell table:number-columns-repeated="4" table:style-name="ce16"/>
          <table:table-cell office:value-type="float" office:value="0" table:style-name="ce153">
            <text:p>0</text:p>
          </table:table-cell>
          <table:table-cell table:style-name="ce50"/>
          <table:table-cell table:style-name="ce16"/>
          <table:table-cell table:style-name="ce148"/>
          <table:table-cell office:value-type="float" office:value="45" table:formula="msoxl:=H11+M11+O11+T11+V11+Z11+AA11+AE11+AJ11+AO11" table:style-name="ce49">
            <text:p>45</text:p>
          </table:table-cell>
          <table:table-cell table:number-columns-repeated="16339"/>
        </table:table-row>
        <table:table-row table:style-name="ro1">
          <table:table-cell office:value-type="string" table:style-name="ce49">
            <text:p>Terrenos e imóveis</text:p>
          </table:table-cell>
          <table:table-cell table:style-name="ce50"/>
          <table:table-cell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48"/>
          <table:table-cell office:value-type="float" office:value="2" table:style-name="ce152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0" table:style-name="ce153">
            <text:p>0</text:p>
          </table:table-cell>
          <table:table-cell table:style-name="ce50"/>
          <table:table-cell table:style-name="ce16"/>
          <table:table-cell table:style-name="ce148"/>
          <table:table-cell office:value-type="float" office:value="24" table:formula="msoxl:=H12+M12+O12+T12+V12+Z12+AA12+AE12+AJ12+AO12" table:style-name="ce49">
            <text:p>24</text:p>
          </table:table-cell>
          <table:table-cell table:number-columns-repeated="16339"/>
        </table:table-row>
        <table:table-row table:style-name="ro1">
          <table:table-cell office:value-type="string" table:style-name="ce49">
            <text:p>Remoção de grandes objetos</text:p>
          </table:table-cell>
          <table:table-cell table:style-name="ce50"/>
          <table:table-cell table:number-columns-repeated="4" table:style-name="ce16"/>
          <table:table-cell table:style-name="ce148"/>
          <table:table-cell office:value-type="float" office:value="0" table:style-name="ce152">
            <text:p>0</text:p>
          </table:table-cell>
          <table:table-cell table:number-columns-repeated="4"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42" table:style-name="ce16">
            <text:p>42</text:p>
          </table:table-cell>
          <table:table-cell table:number-columns-repeated="4" table:style-name="ce16"/>
          <table:table-cell office:value-type="float" office:value="0" table:style-name="ce153">
            <text:p>0</text:p>
          </table:table-cell>
          <table:table-cell table:style-name="ce50"/>
          <table:table-cell table:style-name="ce16"/>
          <table:table-cell table:style-name="ce148"/>
          <table:table-cell office:value-type="float" office:value="43" table:formula="msoxl:=H13+M13+O13+T13+V13+Z13+AA13+AE13+AJ13+AO13" table:style-name="ce49">
            <text:p>43</text:p>
          </table:table-cell>
          <table:table-cell table:number-columns-repeated="16339"/>
        </table:table-row>
        <table:table-row table:style-name="ro1">
          <table:table-cell office:value-type="string" table:style-name="ce49">
            <text:p>Colmeia e vespeiro, pernilongo e mosquito</text:p>
          </table:table-cell>
          <table:table-cell table:style-name="ce50"/>
          <table:table-cell table:number-columns-repeated="4" table:style-name="ce16"/>
          <table:table-cell table:style-name="ce148"/>
          <table:table-cell office:value-type="float" office:value="0" table:style-name="ce152">
            <text:p>0</text:p>
          </table:table-cell>
          <table:table-cell table:number-columns-repeated="4"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0" table:style-name="ce16">
            <text:p>0</text:p>
          </table:table-cell>
          <table:table-cell table:number-columns-repeated="4" table:style-name="ce16"/>
          <table:table-cell office:value-type="float" office:value="42" table:style-name="ce153">
            <text:p>42</text:p>
          </table:table-cell>
          <table:table-cell table:style-name="ce50"/>
          <table:table-cell table:style-name="ce16"/>
          <table:table-cell table:style-name="ce148"/>
          <table:table-cell office:value-type="float" office:value="42" table:formula="msoxl:=H14+M14+O14+T14+V14+Z14+AA14+AE14+AJ14+AO14" table:style-name="ce49">
            <text:p>42</text:p>
          </table:table-cell>
          <table:table-cell table:number-columns-repeated="16339"/>
        </table:table-row>
        <table:table-row table:style-name="ro1">
          <table:table-cell office:value-type="string" table:style-name="ce102">
            <text:p>Total</text:p>
          </table:table-cell>
          <table:table-cell table:number-columns-repeated="6" table:style-name="ce154"/>
          <table:table-cell office:value-type="float" office:value="33" table:formula="msoxl:=SUM(H5:H14)" table:style-name="ce155">
            <text:p>33</text:p>
          </table:table-cell>
          <table:table-cell table:number-columns-repeated="4" table:style-name="ce156"/>
          <table:table-cell office:value-type="float" office:value="58" table:formula="msoxl:=SUM(M5:M14)" table:style-name="ce156">
            <text:p>58</text:p>
          </table:table-cell>
          <table:table-cell table:style-name="ce156"/>
          <table:table-cell office:value-type="float" office:value="56" table:formula="msoxl:=SUM(O5:O14)" table:style-name="ce156">
            <text:p>56</text:p>
          </table:table-cell>
          <table:table-cell table:number-columns-repeated="4" table:style-name="ce156"/>
          <table:table-cell office:value-type="float" office:value="43" table:formula="msoxl:=SUM(T5:T14)" table:style-name="ce156">
            <text:p>43</text:p>
          </table:table-cell>
          <table:table-cell table:style-name="ce156"/>
          <table:table-cell office:value-type="float" office:value="48" table:formula="msoxl:=SUM(V5:V14)" table:style-name="ce156">
            <text:p>48</text:p>
          </table:table-cell>
          <table:table-cell table:number-columns-repeated="3" table:style-name="ce156"/>
          <table:table-cell office:value-type="float" office:value="51" table:formula="msoxl:=SUM(Z5:Z14)" table:style-name="ce156">
            <text:p>51</text:p>
          </table:table-cell>
          <table:table-cell office:value-type="float" office:value="41" table:formula="msoxl:=SUM(AA5:AA14)" table:style-name="ce156">
            <text:p>41</text:p>
          </table:table-cell>
          <table:table-cell table:number-columns-repeated="3" table:style-name="ce156"/>
          <table:table-cell office:value-type="float" office:value="34" table:formula="msoxl:=SUM(AE5:AE14)" table:style-name="ce156">
            <text:p>34</text:p>
          </table:table-cell>
          <table:table-cell table:number-columns-repeated="4" table:style-name="ce156"/>
          <table:table-cell office:value-type="float" office:value="127" table:formula="msoxl:=SUM(AJ5:AJ14)" table:style-name="ce156">
            <text:p>127</text:p>
          </table:table-cell>
          <table:table-cell table:number-columns-repeated="4" table:style-name="ce156"/>
          <table:table-cell office:value-type="float" office:value="42" table:formula="msoxl:=SUM(AO5:AO14)" table:style-name="ce157">
            <text:p>42</text:p>
          </table:table-cell>
          <table:table-cell table:number-columns-repeated="3" table:style-name="ce154"/>
          <table:table-cell office:value-type="float" office:value="533" table:formula="msoxl:=SUM(AS5:AS14)" table:style-name="ce103">
            <text:p>533</text:p>
          </table:table-cell>
          <table:table-cell table:number-columns-repeated="16339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áfico 6" draw:id="id26">
              <svg:title/>
              <svg:desc/>
              <draw:frame draw:id="id24" draw:style-name="a49" draw:name="Gráfico 2" svg:x="0.09375in" svg:y="0.05208in" svg:width="8.79167in" svg:height="4.45833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25" draw:style-name="a54" draw:name="CaixaDeTexto 2" svg:x="0.91832in" svg:y="0.2396in" svg:width="4.02992in" svg:height="0.68747in">
                <draw:text-box>
                  <text:p text:style-name="a51" text:class-names="" text:cond-style-name=""><text:span text:style-name="a50" text:class-names="">Jan/18</text:span></text:p>
                  <text:p text:style-name="a53" text:class-names="" text:cond-style-name=""><text:span text:style-name="a52" text:class-names="">10 mais demandadas - Assunto x Unidade PMSP<text:s text:c="1"/>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51" table:style-name="ro1">
          <table:table-cell table:number-columns-repeated="16384"/>
        </table:table-row>
        <table:table-row table:style-name="ro1">
          <table:table-cell table:style-name="ce1">
            <draw:frame draw:z-index="4" draw:id="id27" draw:style-name="a55" draw:name="Gráfico 1" svg:x="0.13542in" svg:y="0.0625in" svg:width="7.30208in" svg:height="4.91667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7" table:style-name="ro1">
          <table:table-cell table:number-columns-repeated="16384"/>
        </table:table-row>
      </table:table>
      <table:table table:name="Linha_tempo_10+assuntos_(md)" table:style-name="ta2">
        <table:table-column table:style-name="co26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42">
            <text:p>ASSUNTO (Guia Portal 156)</text:p>
          </table:table-cell>
          <table:table-cell office:value-type="date" office:date-value="2018-01-01T00:00:00" table:style-name="ce43">
            <text:p>jan/18</text:p>
          </table:table-cell>
          <table:table-cell office:value-type="date" office:date-value="2017-12-01T00:00:00" table:style-name="ce43">
            <text:p>dez/17</text:p>
          </table:table-cell>
          <table:table-cell office:value-type="date" office:date-value="2017-11-01T00:00:00" table:style-name="ce43">
            <text:p>nov/17</text:p>
          </table:table-cell>
          <table:table-cell office:value-type="string" table:style-name="ce44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Árvore</text:p>
          </table:table-cell>
          <table:table-cell office:value-type="float" office:value="301" table:style-name="ce46">
            <text:p>301</text:p>
          </table:table-cell>
          <table:table-cell office:value-type="float" office:value="189" table:style-name="ce47">
            <text:p>189</text:p>
          </table:table-cell>
          <table:table-cell office:value-type="float" office:value="238" table:style-name="ce47">
            <text:p>238</text:p>
          </table:table-cell>
          <table:table-cell office:value-type="float" office:value="242.66666666666666" table:formula="msoxl:=AVERAGE(B2:D2)" table:style-name="ce48">
            <text:p>242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Buraco e pavimentação</text:p>
          </table:table-cell>
          <table:table-cell office:value-type="float" office:value="134" table:style-name="ce50">
            <text:p>134</text:p>
          </table:table-cell>
          <table:table-cell office:value-type="float" office:value="119" table:style-name="ce16">
            <text:p>119</text:p>
          </table:table-cell>
          <table:table-cell office:value-type="float" office:value="168" table:style-name="ce16">
            <text:p>168</text:p>
          </table:table-cell>
          <table:table-cell office:value-type="float" office:value="140.33333333333334" table:formula="msoxl:=AVERAGE(B3:D3)" table:style-name="ce51">
            <text:p>140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Drenagem de água de chuva</text:p>
          </table:table-cell>
          <table:table-cell office:value-type="float" office:value="93" table:style-name="ce50">
            <text:p>93</text:p>
          </table:table-cell>
          <table:table-cell office:value-type="float" office:value="72" table:style-name="ce16">
            <text:p>72</text:p>
          </table:table-cell>
          <table:table-cell office:value-type="float" office:value="89" table:style-name="ce16">
            <text:p>89</text:p>
          </table:table-cell>
          <table:table-cell office:value-type="float" office:value="84.666666666666671" table:formula="msoxl:=AVERAGE(B4:D4)" table:style-name="ce51">
            <text:p>84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apinação e roçada de áreas verdes</text:p>
          </table:table-cell>
          <table:table-cell office:value-type="float" office:value="116" table:style-name="ce50">
            <text:p>116</text:p>
          </table:table-cell>
          <table:table-cell office:value-type="float" office:value="66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float" office:value="78.333333333333329" table:formula="msoxl:=AVERAGE(B5:D5)" table:style-name="ce51">
            <text:p>78,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Veículos abandonados</text:p>
          </table:table-cell>
          <table:table-cell office:value-type="float" office:value="71" table:style-name="ce50">
            <text:p>71</text:p>
          </table:table-cell>
          <table:table-cell office:value-type="float" office:value="77" table:style-name="ce16">
            <text:p>77</text:p>
          </table:table-cell>
          <table:table-cell office:value-type="float" office:value="76" table:style-name="ce16">
            <text:p>76</text:p>
          </table:table-cell>
          <table:table-cell office:value-type="float" office:value="74.666666666666671" table:formula="msoxl:=AVERAGE(B6:D6)" table:style-name="ce51">
            <text:p>74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oluição sonora - PSIU</text:p>
          </table:table-cell>
          <table:table-cell office:value-type="float" office:value="82" table:style-name="ce50">
            <text:p>82</text:p>
          </table:table-cell>
          <table:table-cell office:value-type="float" office:value="56" table:style-name="ce16">
            <text:p>56</text:p>
          </table:table-cell>
          <table:table-cell office:value-type="float" office:value="75" table:style-name="ce16">
            <text:p>75</text:p>
          </table:table-cell>
          <table:table-cell office:value-type="float" office:value="71" table:formula="msoxl:=AVERAGE(B7:D7)" table:style-name="ce51">
            <text:p>71,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Ponto viciado, entulho e caçamba de entulho</text:p>
          </table:table-cell>
          <table:table-cell office:value-type="float" office:value="65" table:style-name="ce50">
            <text:p>65</text:p>
          </table:table-cell>
          <table:table-cell office:value-type="float" office:value="70" table:style-name="ce16">
            <text:p>70</text:p>
          </table:table-cell>
          <table:table-cell office:value-type="float" office:value="59" table:style-name="ce16">
            <text:p>59</text:p>
          </table:table-cell>
          <table:table-cell office:value-type="float" office:value="64.666666666666671" table:formula="msoxl:=AVERAGE(B8:D8)" table:style-name="ce51">
            <text:p>64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Remoção de grandes objetos</text:p>
          </table:table-cell>
          <table:table-cell office:value-type="float" office:value="44" table:style-name="ce50">
            <text:p>44</text:p>
          </table:table-cell>
          <table:table-cell office:value-type="float" office:value="52" table:style-name="ce16">
            <text:p>52</text:p>
          </table:table-cell>
          <table:table-cell office:value-type="float" office:value="50" table:style-name="ce16">
            <text:p>50</text:p>
          </table:table-cell>
          <table:table-cell office:value-type="float" office:value="48.666666666666664" table:formula="msoxl:=AVERAGE(B9:D9)" table:style-name="ce51">
            <text:p>48,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Terrenos e imóveis*</text:p>
          </table:table-cell>
          <table:table-cell office:value-type="float" office:value="61" table:style-name="ce50">
            <text:p>61</text:p>
          </table:table-cell>
          <table:table-cell office:value-type="float" office:value="28" table:style-name="ce16">
            <text:p>28</text:p>
          </table:table-cell>
          <table:table-cell office:value-type="float" office:value="47" table:style-name="ce16">
            <text:p>47</text:p>
          </table:table-cell>
          <table:table-cell office:value-type="float" office:value="45.333333333333336" table:formula="msoxl:=AVERAGE(B10:D10)" table:style-name="ce51">
            <text:p>45,3</text:p>
          </table:table-cell>
          <table:table-cell table:number-columns-repeated="16379"/>
        </table:table-row>
        <table:table-row table:style-name="ro1">
          <table:table-cell office:value-type="string" table:style-name="ce133">
            <text:p>Varrição e limpeza urbana</text:p>
          </table:table-cell>
          <table:table-cell office:value-type="float" office:value="36" table:style-name="ce158">
            <text:p>36</text:p>
          </table:table-cell>
          <table:table-cell office:value-type="float" office:value="39" table:style-name="ce22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37.333333333333336" table:formula="msoxl:=AVERAGE(B11:D11)" table:style-name="ce159">
            <text:p>37,3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Total Geral</text:p>
          </table:table-cell>
          <table:table-cell office:value-type="float" office:value="1003" table:formula="msoxl:=SUM(B2:B11)" table:style-name="ce58">
            <text:p>1003</text:p>
          </table:table-cell>
          <table:table-cell office:value-type="float" office:value="768" table:formula="msoxl:=SUM(C2:C11)" table:style-name="ce58">
            <text:p>768</text:p>
          </table:table-cell>
          <table:table-cell office:value-type="float" office:value="892" table:formula="msoxl:=SUM(D2:D11)" table:style-name="ce58">
            <text:p>892</text:p>
          </table:table-cell>
          <table:table-cell office:value-type="float" office:value="887.66666666666663" table:formula="msoxl:=AVERAGE(B12:D12)" table:style-name="ce59">
            <text:p>887,7</text:p>
          </table:table-cell>
          <table:table-cell table:number-columns-repeated="16379"/>
        </table:table-row>
        <table:table-row table:style-name="ro1">
          <table:table-cell table:style-name="ce1">
            <draw:g draw:z-index="1" draw:name="Gráfico 1" draw:id="id30">
              <svg:title/>
              <svg:desc/>
              <draw:frame draw:id="id28" draw:style-name="a56" draw:name="Gráfico 2" svg:x="0.29167in" svg:y="0.19792in" svg:width="6.5in" svg:height="4.75in" style:rel-width="scale" style:rel-height="scale">
                <draw:object xlink:href="Object 12/" xlink:type="simple" xlink:show="embed" xlink:actuate="onLoad"/>
                <svg:title/>
                <svg:desc/>
              </draw:frame>
              <draw:frame draw:id="id29" draw:style-name="a61" draw:name="CaixaDeTexto 2" svg:x="0.90624in" svg:y="0.28123in" svg:width="3.67712in" svg:height="0.68752in">
                <draw:text-box>
                  <text:p text:style-name="a58" text:class-names="" text:cond-style-name=""><text:span text:style-name="a57" text:class-names="">Linha do tempo<text:s text:c="1"/></text:span></text:p>
                  <text:p text:style-name="a60" text:class-names="" text:cond-style-name=""><text:span text:style-name="a59" text:class-names="">Média dos 10+ <text:s text:c="1"/>assuntos demandados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Plan6" table:style-name="ta4">
        <table:table-column table:style-name="co6" table:default-cell-style-name="ce1"/>
        <table:table-column table:style-name="co6" table:default-cell-style-name="ce41"/>
        <table:table-column table:style-name="co6" table:number-columns-repeated="16382" table:default-cell-style-name="ce1"/>
        <table:table-row table:style-name="ro1">
          <table:table-cell office:value-type="string" table:style-name="ce1">
            <text:p>ASSUNTO (Guia Portal 156)</text:p>
          </table:table-cell>
          <table:table-cell office:value-type="string" table:style-name="ce41">
            <text:p>Média - 3 últimos mes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Árvore</text:p>
          </table:table-cell>
          <table:table-cell office:value-type="float" office:value="242.66666666666666" table:style-name="ce41">
            <text:p>242,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aco e pavimentação</text:p>
          </table:table-cell>
          <table:table-cell office:value-type="float" office:value="140.33333333333334" table:style-name="ce41">
            <text:p>140,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enagem de água de chuva</text:p>
          </table:table-cell>
          <table:table-cell office:value-type="float" office:value="84.666666666666671" table:style-name="ce41">
            <text:p>84,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inação e roçada de áreas verdes</text:p>
          </table:table-cell>
          <table:table-cell office:value-type="float" office:value="78.333333333333329" table:style-name="ce41">
            <text:p>78,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ículos abandonados</text:p>
          </table:table-cell>
          <table:table-cell office:value-type="float" office:value="74.666666666666671" table:style-name="ce41">
            <text:p>74,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uição sonora - PSIU</text:p>
          </table:table-cell>
          <table:table-cell office:value-type="float" office:value="71" table:style-name="ce41">
            <text:p>71,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to viciado, entulho e caçamba de entulho</text:p>
          </table:table-cell>
          <table:table-cell office:value-type="float" office:value="64.666666666666671" table:style-name="ce41">
            <text:p>64,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moção de grandes objetos</text:p>
          </table:table-cell>
          <table:table-cell office:value-type="float" office:value="48.666666666666664" table:style-name="ce41">
            <text:p>48,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enos e imóveis*</text:p>
          </table:table-cell>
          <table:table-cell office:value-type="float" office:value="45.333333333333336" table:style-name="ce41">
            <text:p>45,3</text:p>
          </table:table-cell>
          <table:table-cell/>
          <table:table-cell table:style-name="ce1">
            <draw:frame draw:z-index="1" draw:id="id31" draw:style-name="a62" draw:name="Gráfico 1" svg:x="0.4375in" svg:y="0.03125in" svg:width="7.45833in" svg:height="3.937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1">
            <text:p>Varrição e limpeza urbana</text:p>
          </table:table-cell>
          <table:table-cell office:value-type="float" office:value="37.333333333333336" table:style-name="ce41">
            <text:p>37,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87.66666666666663" table:style-name="ce41">
            <text:p>887,7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Unidades.B9:Unidades.C44" table:contains-header="false">
          <table:sort>
            <table:sort-by table:field-number="0"/>
          </table:sort>
        </table:database-range>
        <table:database-range table:target-range-address="Ranking_-_PR_+_demandadas_Jan18.A5:Ranking_-_PR_+_demandadas_Jan18.B40" table:contains-header="false">
          <table:sort>
            <table:sort-by table:field-number="1" table:order="descending"/>
          </table:sort>
        </table:database-range>
        <table:database-range table:target-range-address="Plan1.A2:Plan1.D78" table:contains-header="false">
          <table:sort>
            <table:sort-by table:field-number="1" table:order="descending"/>
          </table:sort>
        </table:database-range>
        <table:database-range table:target-range-address="Plan3.A2:Plan3.E78" table:contains-header="false">
          <table:sort>
            <table:sort-by table:field-number="4" table:order="descending"/>
          </table:sort>
        </table:database-range>
        <table:database-range table:target-range-address="Linha_tempo_10+assuntos_(md).A2:Linha_tempo_10+assuntos_(md).E78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Alessandra Neves Cordeiro</dc:creator>
    <meta:creation-date>2017-09-04T16:10:24Z</meta:creation-date>
    <dc:date>2018-02-08T17:44:00Z</dc:date>
    <meta:print-date>2018-02-02T18:26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interval-major="2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272.25pt" svg:width="467.24968503937pt" chart:style-name="Crt0">
        <chart:legend chart:legend-position="end" chart:legend-align="center" chart:style-name="Lgnd"/>
        <chart:plot-area svg:x="4.99984251968504pt" svg:y="51.0pt" svg:width="337.297874015748pt" svg:height="216.2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de_Atendimento.$B$4:.$D$4"/>
          </chart:axis>
          <chart:series chart:label-cell-address="Canais_de_Atendimento.$A$5" chart:values-cell-range-address="Canais_de_Atendimento.$B$5:.$D$5" chart:class="chart:bar" chart:attached-axis="primary-y" chart:style-name="G0S0">
            <chart:data-point chart:repeated="3"/>
          </chart:series>
          <chart:series chart:label-cell-address="Canais_de_Atendimento.$A$6" chart:values-cell-range-address="Canais_de_Atendimento.$B$6:.$D$6" chart:class="chart:bar" chart:attached-axis="primary-y" chart:style-name="G0S1">
            <chart:data-point chart:repeated="3"/>
          </chart:series>
          <chart:series chart:label-cell-address="Canais_de_Atendimento.$A$7" chart:values-cell-range-address="Canais_de_Atendimento.$B$7:.$D$7" chart:class="chart:bar" chart:attached-axis="primary-y" chart:style-name="G0S2">
            <chart:data-point chart:repeated="3"/>
          </chart:series>
          <chart:series chart:label-cell-address="Canais_de_Atendimento.$A$8" chart:values-cell-range-address="Canais_de_Atendimento.$B$8:.$D$8" chart:class="chart:bar" chart:attached-axis="primary-y" chart:style-name="G0S3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e7e7e7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solid" svg:stroke-width="0.01042in" svg:stroke-color="#2d4f79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solid" svg:stroke-width="0.01042in" svg:stroke-color="#7b2e2c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2d050" draw:opacity="100%" draw:stroke="solid" svg:stroke-width="0.01042in" svg:stroke-color="#617734" svg:stroke-opacity="100%" draw:stroke-linejoin="round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33cc" draw:opacity="100%" draw:stroke="solid" svg:stroke-width="0.01042in" svg:stroke-color="#4f3c66" svg:stroke-opacity="100%" draw:stroke-linejoin="round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198af" draw:opacity="100%" draw:stroke="solid" svg:stroke-width="0.01042in" svg:stroke-color="#2a6d7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solid" svg:stroke-width="0.01042in" svg:stroke-color="#a05d2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3a9cf" draw:opacity="100%" draw:stroke="solid" svg:stroke-width="0.01042in" svg:stroke-color="#8794ab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ff33cc" draw:opacity="100%" draw:stroke="solid" svg:stroke-width="0.01042in" svg:stroke-color="#ad8887" svg:stroke-opacity="100%" draw:stroke-linejoin="round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042in" svg:stroke-color="#9daa89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a99bbd" draw:opacity="100%" draw:stroke="solid" svg:stroke-width="0.01042in" svg:stroke-color="#948ca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e7e7e7" draw:opacity="100%" draw:stroke="none"/>
    </style:style>
  </office:automatic-styles>
  <office:body>
    <office:chart>
      <chart:chart chart:class="chart:bar" svg:height="320.9996850393701pt" svg:width="633.0002362204724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+_Jan18_-_Assunto_x_Unidade.$B$4:.$AO$4"/>
          </chart:axis>
          <chart:series chart:label-cell-address="10+_Jan18_-_Assunto_x_Unidade.$A$5" chart:values-cell-range-address="10+_Jan18_-_Assunto_x_Unidade.$B$5:.$AO$5" chart:class="chart:bar" chart:attached-axis="primary-y" chart:style-name="G0S0">
            <chart:data-point chart:repeated="10"/>
          </chart:series>
          <chart:series chart:label-cell-address="10+_Jan18_-_Assunto_x_Unidade.$A$6" chart:values-cell-range-address="10+_Jan18_-_Assunto_x_Unidade.$B$6:.$AO$6" chart:class="chart:bar" chart:attached-axis="primary-y" chart:style-name="G0S1">
            <chart:data-point chart:repeated="10"/>
          </chart:series>
          <chart:series chart:label-cell-address="10+_Jan18_-_Assunto_x_Unidade.$A$7" chart:values-cell-range-address="10+_Jan18_-_Assunto_x_Unidade.$B$7:.$AO$7" chart:class="chart:bar" chart:attached-axis="primary-y" chart:style-name="G0S2">
            <chart:data-point chart:repeated="10"/>
          </chart:series>
          <chart:series chart:label-cell-address="10+_Jan18_-_Assunto_x_Unidade.$A$8" chart:values-cell-range-address="10+_Jan18_-_Assunto_x_Unidade.$B$8:.$AO$8" chart:class="chart:bar" chart:attached-axis="primary-y" chart:style-name="G0S3">
            <chart:data-point chart:repeated="10"/>
          </chart:series>
          <chart:series chart:label-cell-address="10+_Jan18_-_Assunto_x_Unidade.$A$9" chart:values-cell-range-address="10+_Jan18_-_Assunto_x_Unidade.$B$9:.$AO$9" chart:class="chart:bar" chart:attached-axis="primary-y" chart:style-name="G0S4">
            <chart:data-point chart:repeated="10"/>
          </chart:series>
          <chart:series chart:label-cell-address="10+_Jan18_-_Assunto_x_Unidade.$A$10" chart:values-cell-range-address="10+_Jan18_-_Assunto_x_Unidade.$B$10:.$AO$10" chart:class="chart:bar" chart:attached-axis="primary-y" chart:style-name="G0S5">
            <chart:data-point chart:repeated="10"/>
          </chart:series>
          <chart:series chart:label-cell-address="10+_Jan18_-_Assunto_x_Unidade.$A$11" chart:values-cell-range-address="10+_Jan18_-_Assunto_x_Unidade.$B$11:.$AO$11" chart:class="chart:bar" chart:attached-axis="primary-y" chart:style-name="G0S6">
            <chart:data-point chart:repeated="10"/>
          </chart:series>
          <chart:series chart:label-cell-address="10+_Jan18_-_Assunto_x_Unidade.$A$12" chart:values-cell-range-address="10+_Jan18_-_Assunto_x_Unidade.$B$12:.$AO$12" chart:class="chart:bar" chart:attached-axis="primary-y" chart:style-name="G0S7">
            <chart:data-point chart:repeated="10"/>
          </chart:series>
          <chart:series chart:label-cell-address="10+_Jan18_-_Assunto_x_Unidade.$A$13" chart:values-cell-range-address="10+_Jan18_-_Assunto_x_Unidade.$B$13:.$AO$13" chart:class="chart:bar" chart:attached-axis="primary-y" chart:style-name="G0S8">
            <chart:data-point chart:repeated="10"/>
          </chart:series>
          <chart:series chart:label-cell-address="10+_Jan18_-_Assunto_x_Unidade.$A$14" chart:values-cell-range-address="10+_Jan18_-_Assunto_x_Unidade.$B$14:.$AO$14" chart:class="chart:bar" chart:attached-axis="primary-y" chart:style-name="G0S9">
            <chart:data-point chart:repeated="10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6">
      <style:chart-properties chart:symbol-type="none" chart:vertical="false" chart:connect-bars="false" chart:solid-type="cuboid" chart:stacked="true" chart:percentage="false"/>
      <style:graphic-properties draw:fill="solid" draw:fill-color="#449db5" draw:opacity="100%" draw:stroke="none"/>
    </style:style>
    <style:style style:family="chart" style:name="G0S27">
      <style:chart-properties chart:symbol-type="none" chart:vertical="false" chart:connect-bars="false" chart:solid-type="cuboid" chart:stacked="true" chart:percentage="false"/>
      <style:graphic-properties draw:fill="solid" draw:fill-color="#755b94" draw:opacity="100%" draw:stroke="none"/>
    </style:style>
    <style:style style:family="chart" style:name="G0S28">
      <style:chart-properties chart:symbol-type="none" chart:vertical="false" chart:connect-bars="false" chart:solid-type="cuboid" chart:stacked="true" chart:percentage="false"/>
      <style:graphic-properties draw:fill="solid" draw:fill-color="#8eab51" draw:opacity="100%" draw:stroke="none"/>
    </style:style>
    <style:style style:family="chart" style:name="G0S29">
      <style:chart-properties chart:symbol-type="none" chart:vertical="false" chart:connect-bars="false" chart:solid-type="cuboid" chart:stacked="true" chart:percentage="false"/>
      <style:graphic-properties draw:fill="solid" draw:fill-color="#4876ad" draw:opacity="100%" draw:stroke="none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d7e2c7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true" chart:percentage="false"/>
      <style:graphic-properties draw:fill="solid" draw:fill-color="#e4c5c5" draw:opacity="100%" draw:stroke="none"/>
    </style:style>
    <style:style style:family="chart" style:name="G0S12">
      <style:chart-properties chart:symbol-type="none" chart:vertical="false" chart:connect-bars="false" chart:solid-type="cuboid" chart:stacked="true" chart:percentage="false"/>
      <style:graphic-properties draw:fill="solid" draw:fill-color="#c5cfe2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3">
      <style:chart-properties chart:symbol-type="none" chart:vertical="false" chart:connect-bars="false" chart:solid-type="cuboid" chart:stacked="true" chart:percentage="false"/>
      <style:graphic-properties draw:fill="solid" draw:fill-color="#fac3a8" draw:opacity="100%" draw:stroke="none"/>
    </style:style>
    <style:style style:family="chart" style:name="G0S14">
      <style:chart-properties chart:symbol-type="none" chart:vertical="false" chart:connect-bars="false" chart:solid-type="cuboid" chart:stacked="true" chart:percentage="false"/>
      <style:graphic-properties draw:fill="solid" draw:fill-color="#bab0c9" draw:opacity="100%" draw:stroke="none"/>
    </style:style>
    <style:style style:family="chart" style:name="G0S15">
      <style:chart-properties chart:symbol-type="none" chart:vertical="false" chart:connect-bars="false" chart:solid-type="cuboid" chart:stacked="true" chart:percentage="false"/>
      <style:graphic-properties draw:fill="solid" draw:fill-color="#c6d6ac" draw:opacity="100%" draw:stroke="none"/>
    </style:style>
    <style:style style:family="chart" style:name="G0S16">
      <style:chart-properties chart:symbol-type="none" chart:vertical="false" chart:connect-bars="false" chart:solid-type="cuboid" chart:stacked="true" chart:percentage="false"/>
      <style:graphic-properties draw:fill="solid" draw:fill-color="#d9aaa9" draw:opacity="100%" draw:stroke="none"/>
    </style:style>
    <style:style style:family="chart" style:name="G0S17">
      <style:chart-properties chart:symbol-type="none" chart:vertical="false" chart:connect-bars="false" chart:solid-type="cuboid" chart:stacked="true" chart:percentage="false"/>
      <style:graphic-properties draw:fill="solid" draw:fill-color="#aabad7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0699c" draw:opacity="100%" draw:stroke="none"/>
    </style:style>
    <style:style style:family="chart" style:name="G0S18">
      <style:chart-properties chart:symbol-type="none" chart:vertical="false" chart:connect-bars="false" chart:solid-type="cuboid" chart:stacked="true" chart:percentage="false"/>
      <style:graphic-properties draw:fill="solid" draw:fill-color="#83bed1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c7b38" draw:opacity="100%" draw:stroke="none"/>
    </style:style>
    <style:style style:family="chart" style:name="G0S19">
      <style:chart-properties chart:symbol-type="none" chart:vertical="false" chart:connect-bars="false" chart:solid-type="cuboid" chart:stacked="true" chart:percentage="false"/>
      <style:graphic-properties draw:fill="solid" draw:fill-color="#a08fb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b04946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85a0ca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cd8684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8ae81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a9cedc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cfc9d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30">
      <style:chart-properties chart:symbol-type="none" chart:vertical="false" chart:connect-bars="false" chart:solid-type="cuboid" chart:stacked="true" chart:percentage="false"/>
      <style:graphic-properties draw:fill="solid" draw:fill-color="#3c8da3" draw:opacity="100%" draw:stroke="none"/>
    </style:style>
    <style:style style:family="chart" style:name="G0S31">
      <style:chart-properties chart:symbol-type="none" chart:vertical="false" chart:connect-bars="false" chart:solid-type="cuboid" chart:stacked="true" chart:percentage="false"/>
      <style:graphic-properties draw:fill="solid" draw:fill-color="#695185" draw:opacity="100%" draw:stroke="none"/>
    </style:style>
    <style:style style:family="chart" style:name="G0S3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3">
      <style:chart-properties chart:symbol-type="none" chart:vertical="false" chart:connect-bars="false" chart:solid-type="cuboid" chart:stacked="true" chart:percentage="false"/>
      <style:graphic-properties draw:fill="solid" draw:fill-color="#9e413e" draw:opacity="100%" draw:stroke="none"/>
    </style:style>
    <style:style style:family="chart" style:name="G0S34">
      <style:chart-properties chart:symbol-type="none" chart:vertical="false" chart:connect-bars="false" chart:solid-type="cuboid" chart:stacked="true" chart:percentage="false"/>
      <style:graphic-properties draw:fill="solid" draw:fill-color="#b16a2f" draw:opacity="100%" draw:stroke="none"/>
    </style:style>
    <style:style style:family="chart" style:name="G0S35">
      <style:chart-properties chart:symbol-type="none" chart:vertical="false" chart:connect-bars="false" chart:solid-type="cuboid" chart:stacked="true" chart:percentage="false"/>
      <style:graphic-properties draw:fill="solid" draw:fill-color="#337a8d" draw:opacity="100%" draw:stroke="none"/>
    </style:style>
    <style:style style:family="chart" style:name="G0S36">
      <style:chart-properties chart:symbol-type="none" chart:vertical="false" chart:connect-bars="false" chart:solid-type="cuboid" chart:stacked="true" chart:percentage="false"/>
      <style:graphic-properties draw:fill="solid" draw:fill-color="#5a4572" draw:opacity="100%" draw:stroke="none"/>
    </style:style>
    <style:style style:family="chart" style:name="G0S37">
      <style:chart-properties chart:symbol-type="none" chart:vertical="false" chart:connect-bars="false" chart:solid-type="cuboid" chart:stacked="true" chart:percentage="false"/>
      <style:graphic-properties draw:fill="solid" draw:fill-color="#6d853d" draw:opacity="100%" draw:stroke="non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>
      <style:chart-properties chart:symbol-type="none" chart:vertical="false" chart:connect-bars="false" chart:solid-type="cuboid" chart:stacked="true" chart:percentage="false"/>
      <style:graphic-properties draw:fill="solid" draw:fill-color="#883734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>
      <style:chart-properties chart:symbol-type="none" chart:vertical="false" chart:connect-bars="false" chart:solid-type="cuboid" chart:stacked="true" chart:percentage="false"/>
      <style:graphic-properties draw:fill="solid" draw:fill-color="#365a86" draw:opacity="100%" draw:stroke="non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0">
      <style:chart-properties chart:symbol-type="none" chart:vertical="false" chart:connect-bars="false" chart:solid-type="cuboid" chart:stacked="true" chart:percentage="false"/>
      <style:graphic-properties draw:fill="solid" draw:fill-color="#b1c98a" draw:opacity="100%" draw:stroke="none"/>
    </style:style>
    <style:style style:family="chart" style:name="G0S21">
      <style:chart-properties chart:symbol-type="none" chart:vertical="false" chart:connect-bars="false" chart:solid-type="cuboid" chart:stacked="true" chart:percentage="false"/>
      <style:graphic-properties draw:fill="solid" draw:fill-color="#f79646" draw:opacity="100%" draw:stroke="none"/>
    </style:style>
    <style:style style:family="chart" style:name="G0S22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none"/>
    </style:style>
    <style:style style:family="chart" style:name="G0S2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G0S24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5">
      <style:chart-properties chart:symbol-type="none" chart:vertical="false" chart:connect-bars="false" chart:solid-type="cuboid" chart:stacked="true" chart:percentage="false"/>
      <style:graphic-properties draw:fill="solid" draw:fill-color="#e2893f" draw:opacity="100%" draw:stroke="none"/>
    </style:style>
  </office:automatic-styles>
  <office:body>
    <office:chart>
      <chart:chart chart:class="chart:bar" svg:height="354.0002362204725pt" svg:width="525.74968503937pt" chart:style-name="Crt0">
        <chart:title chart:style-name="CT00">
          <text:p text:style-name="a0" text:class-names="" text:cond-style-name="">Título do Gráfic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3"/>
          </chart:axis>
          <chart:series chart:label-cell-address="local-table.$B$1" chart:values-cell-range-address="local-table.$B$2:.$B$63" chart:class="chart:bar" chart:attached-axis="primary-y" chart:style-name="G0S0">
            <chart:data-point chart:repeated="62"/>
          </chart:series>
          <chart:series chart:label-cell-address="local-table.$C$1" chart:values-cell-range-address="local-table.$C$2:.$C$63" chart:class="chart:bar" chart:attached-axis="primary-y" chart:style-name="G0S1">
            <chart:data-point chart:repeated="62"/>
          </chart:series>
          <chart:series chart:label-cell-address="local-table.$D$1" chart:values-cell-range-address="local-table.$D$2:.$D$63" chart:class="chart:bar" chart:attached-axis="primary-y" chart:style-name="G0S2">
            <chart:data-point chart:repeated="62"/>
          </chart:series>
          <chart:series chart:label-cell-address="local-table.$E$1" chart:values-cell-range-address="local-table.$E$2:.$E$63" chart:class="chart:bar" chart:attached-axis="primary-y" chart:style-name="G0S3">
            <chart:data-point chart:repeated="62"/>
          </chart:series>
          <chart:series chart:label-cell-address="local-table.$F$1" chart:values-cell-range-address="local-table.$F$2:.$F$63" chart:class="chart:bar" chart:attached-axis="primary-y" chart:style-name="G0S4">
            <chart:data-point chart:repeated="62"/>
          </chart:series>
          <chart:series chart:label-cell-address="local-table.$G$1" chart:values-cell-range-address="local-table.$G$2:.$G$63" chart:class="chart:bar" chart:attached-axis="primary-y" chart:style-name="G0S5">
            <chart:data-point chart:repeated="62"/>
          </chart:series>
          <chart:series chart:label-cell-address="local-table.$H$1" chart:values-cell-range-address="local-table.$H$2:.$H$63" chart:class="chart:bar" chart:attached-axis="primary-y" chart:style-name="G0S6">
            <chart:data-point chart:repeated="62"/>
          </chart:series>
          <chart:series chart:label-cell-address="local-table.$I$1" chart:values-cell-range-address="local-table.$I$2:.$I$63" chart:class="chart:bar" chart:attached-axis="primary-y" chart:style-name="G0S7">
            <chart:data-point chart:repeated="62"/>
          </chart:series>
          <chart:series chart:label-cell-address="local-table.$J$1" chart:values-cell-range-address="local-table.$J$2:.$J$63" chart:class="chart:bar" chart:attached-axis="primary-y" chart:style-name="G0S8">
            <chart:data-point chart:repeated="62"/>
          </chart:series>
          <chart:series chart:label-cell-address="local-table.$K$1" chart:values-cell-range-address="local-table.$K$2:.$K$63" chart:class="chart:bar" chart:attached-axis="primary-y" chart:style-name="G0S9">
            <chart:data-point chart:repeated="62"/>
          </chart:series>
          <chart:series chart:label-cell-address="local-table.$L$1" chart:values-cell-range-address="local-table.$L$2:.$L$63" chart:class="chart:bar" chart:attached-axis="primary-y" chart:style-name="G0S10">
            <chart:data-point chart:repeated="62"/>
          </chart:series>
          <chart:series chart:label-cell-address="local-table.$M$1" chart:values-cell-range-address="local-table.$M$2:.$M$63" chart:class="chart:bar" chart:attached-axis="primary-y" chart:style-name="G0S11">
            <chart:data-point chart:repeated="62"/>
          </chart:series>
          <chart:series chart:label-cell-address="local-table.$N$1" chart:values-cell-range-address="local-table.$N$2:.$N$63" chart:class="chart:bar" chart:attached-axis="primary-y" chart:style-name="G0S12">
            <chart:data-point chart:repeated="62"/>
          </chart:series>
          <chart:series chart:label-cell-address="local-table.$O$1" chart:values-cell-range-address="local-table.$O$2:.$O$63" chart:class="chart:bar" chart:attached-axis="primary-y" chart:style-name="G0S13">
            <chart:data-point chart:repeated="62"/>
          </chart:series>
          <chart:series chart:label-cell-address="local-table.$P$1" chart:values-cell-range-address="local-table.$P$2:.$P$63" chart:class="chart:bar" chart:attached-axis="primary-y" chart:style-name="G0S14">
            <chart:data-point chart:repeated="62"/>
          </chart:series>
          <chart:series chart:label-cell-address="local-table.$Q$1" chart:values-cell-range-address="local-table.$Q$2:.$Q$63" chart:class="chart:bar" chart:attached-axis="primary-y" chart:style-name="G0S15">
            <chart:data-point chart:repeated="62"/>
          </chart:series>
          <chart:series chart:label-cell-address="local-table.$R$1" chart:values-cell-range-address="local-table.$R$2:.$R$63" chart:class="chart:bar" chart:attached-axis="primary-y" chart:style-name="G0S16">
            <chart:data-point chart:repeated="62"/>
          </chart:series>
          <chart:series chart:label-cell-address="local-table.$S$1" chart:values-cell-range-address="local-table.$S$2:.$S$63" chart:class="chart:bar" chart:attached-axis="primary-y" chart:style-name="G0S17">
            <chart:data-point chart:repeated="62"/>
          </chart:series>
          <chart:series chart:label-cell-address="local-table.$T$1" chart:values-cell-range-address="local-table.$T$2:.$T$63" chart:class="chart:bar" chart:attached-axis="primary-y" chart:style-name="G0S18">
            <chart:data-point chart:repeated="62"/>
          </chart:series>
          <chart:series chart:label-cell-address="local-table.$U$1" chart:values-cell-range-address="local-table.$U$2:.$U$63" chart:class="chart:bar" chart:attached-axis="primary-y" chart:style-name="G0S19">
            <chart:data-point chart:repeated="62"/>
          </chart:series>
          <chart:series chart:label-cell-address="local-table.$V$1" chart:values-cell-range-address="local-table.$V$2:.$V$63" chart:class="chart:bar" chart:attached-axis="primary-y" chart:style-name="G0S20">
            <chart:data-point chart:repeated="62"/>
          </chart:series>
          <chart:series chart:label-cell-address="local-table.$W$1" chart:values-cell-range-address="local-table.$W$2:.$W$63" chart:class="chart:bar" chart:attached-axis="primary-y" chart:style-name="G0S21">
            <chart:data-point chart:repeated="62"/>
          </chart:series>
          <chart:series chart:label-cell-address="local-table.$X$1" chart:values-cell-range-address="local-table.$X$2:.$X$63" chart:class="chart:bar" chart:attached-axis="primary-y" chart:style-name="G0S22">
            <chart:data-point chart:repeated="62"/>
          </chart:series>
          <chart:series chart:label-cell-address="local-table.$Y$1" chart:values-cell-range-address="local-table.$Y$2:.$Y$63" chart:class="chart:bar" chart:attached-axis="primary-y" chart:style-name="G0S23">
            <chart:data-point chart:repeated="62"/>
          </chart:series>
          <chart:series chart:label-cell-address="local-table.$Z$1" chart:values-cell-range-address="local-table.$Z$2:.$Z$63" chart:class="chart:bar" chart:attached-axis="primary-y" chart:style-name="G0S24">
            <chart:data-point chart:repeated="62"/>
          </chart:series>
          <chart:series chart:label-cell-address="local-table.$AA$1" chart:values-cell-range-address="local-table.$AA$2:.$AA$63" chart:class="chart:bar" chart:attached-axis="primary-y" chart:style-name="G0S25">
            <chart:data-point chart:repeated="62"/>
          </chart:series>
          <chart:series chart:label-cell-address="local-table.$AB$1" chart:values-cell-range-address="local-table.$AB$2:.$AB$63" chart:class="chart:bar" chart:attached-axis="primary-y" chart:style-name="G0S26">
            <chart:data-point chart:repeated="62"/>
          </chart:series>
          <chart:series chart:label-cell-address="local-table.$AC$1" chart:values-cell-range-address="local-table.$AC$2:.$AC$63" chart:class="chart:bar" chart:attached-axis="primary-y" chart:style-name="G0S27">
            <chart:data-point chart:repeated="62"/>
          </chart:series>
          <chart:series chart:label-cell-address="local-table.$AD$1" chart:values-cell-range-address="local-table.$AD$2:.$AD$63" chart:class="chart:bar" chart:attached-axis="primary-y" chart:style-name="G0S28">
            <chart:data-point chart:repeated="62"/>
          </chart:series>
          <chart:series chart:label-cell-address="local-table.$AE$1" chart:values-cell-range-address="local-table.$AE$2:.$AE$63" chart:class="chart:bar" chart:attached-axis="primary-y" chart:style-name="G0S29">
            <chart:data-point chart:repeated="62"/>
          </chart:series>
          <chart:series chart:label-cell-address="local-table.$AF$1" chart:values-cell-range-address="local-table.$AF$2:.$AF$63" chart:class="chart:bar" chart:attached-axis="primary-y" chart:style-name="G0S30">
            <chart:data-point chart:repeated="62"/>
          </chart:series>
          <chart:series chart:label-cell-address="local-table.$AG$1" chart:values-cell-range-address="local-table.$AG$2:.$AG$63" chart:class="chart:bar" chart:attached-axis="primary-y" chart:style-name="G0S31">
            <chart:data-point chart:repeated="62"/>
          </chart:series>
          <chart:series chart:label-cell-address="local-table.$AH$1" chart:values-cell-range-address="local-table.$AH$2:.$AH$63" chart:class="chart:bar" chart:attached-axis="primary-y" chart:style-name="G0S32">
            <chart:data-point chart:repeated="62"/>
          </chart:series>
          <chart:series chart:label-cell-address="local-table.$AI$1" chart:values-cell-range-address="local-table.$AI$2:.$AI$63" chart:class="chart:bar" chart:attached-axis="primary-y" chart:style-name="G0S33">
            <chart:data-point chart:repeated="62"/>
          </chart:series>
          <chart:series chart:label-cell-address="local-table.$AJ$1" chart:values-cell-range-address="local-table.$AJ$2:.$AJ$63" chart:class="chart:bar" chart:attached-axis="primary-y" chart:style-name="G0S34">
            <chart:data-point chart:repeated="62"/>
          </chart:series>
          <chart:series chart:label-cell-address="local-table.$AK$1" chart:values-cell-range-address="local-table.$AK$2:.$AK$63" chart:class="chart:bar" chart:attached-axis="primary-y" chart:style-name="G0S35">
            <chart:data-point chart:repeated="62"/>
          </chart:series>
          <chart:series chart:label-cell-address="local-table.$AL$1" chart:values-cell-range-address="local-table.$AL$2:.$AL$63" chart:class="chart:bar" chart:attached-axis="primary-y" chart:style-name="G0S36">
            <chart:data-point chart:repeated="62"/>
          </chart:series>
          <chart:series chart:label-cell-address="local-table.$AM$1" chart:values-cell-range-address="local-table.$AM$2:.$AM$63" chart:class="chart:bar" chart:attached-axis="primary-y" chart:style-name="G0S37">
            <chart:data-point chart:repeated="62"/>
          </chart:series>
          <chart:series chart:label-cell-address="local-table.$AN$1" chart:values-cell-range-address="local-table.$AN$2:.$AN$63" chart:class="chart:bar" chart:attached-axis="primary-y" chart:style-name="G0S38">
            <chart:data-point chart:repeated="62"/>
          </chart:series>
          <chart:series chart:label-cell-address="local-table.$AO$1" chart:values-cell-range-address="local-table.$AO$2:.$AO$63" chart:class="chart:bar" chart:attached-axis="primary-y" chart:style-name="G0S39">
            <chart:data-point chart:repeated="6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/>
              <table:table-cell office:value-type="string">
                <text:p>Butantã</text:p>
              </table:table-cell>
              <table:table-cell office:value-type="string">
                <text:p>Ipiranga</text:p>
              </table:table-cell>
              <table:table-cell office:value-type="string">
                <text:p>Itaquera</text:p>
              </table:table-cell>
              <table:table-cell office:value-type="string">
                <text:p>Mooca</text:p>
              </table:table-cell>
              <table:table-cell office:value-type="string">
                <text:p>Penha</text:p>
              </table:table-cell>
              <table:table-cell office:value-type="string">
                <text:p>Santana/Tucuruvi</text:p>
              </table:table-cell>
              <table:table-cell office:value-type="string">
                <text:p>Santo Amaro</text:p>
              </table:table-cell>
              <table:table-cell office:value-type="string">
                <text:p>Sé</text:p>
              </table:table-cell>
              <table:table-cell office:value-type="string">
                <text:p>SMSP</text:p>
              </table:table-cell>
              <table:table-cell office:value-type="string">
                <text:p>SMS</text:p>
              </table:table-cell>
              <table:table-cell office:value-type="string">
                <text:p>SMT</text:p>
              </table:table-cell>
              <table:table-cell office:value-type="string">
                <text:p>SMIT</text:p>
              </table:table-cell>
              <table:table-cell office:value-type="string">
                <text:p>SME</text:p>
              </table:table-cell>
              <table:table-cell office:value-type="string">
                <text:p>SMADS</text:p>
              </table:table-cell>
              <table:table-cell office:value-type="string">
                <text:p>Fazenda</text:p>
              </table:table-cell>
              <table:table-cell office:value-type="string">
                <text:p>Vila Prudente</text:p>
              </table:table-cell>
              <table:table-cell office:value-type="string">
                <text:p>Vila Mariana</text:p>
              </table:table-cell>
              <table:table-cell office:value-type="string">
                <text:p>Vila Maria/Vila Guilherme</text:p>
              </table:table-cell>
              <table:table-cell office:value-type="string">
                <text:p>Sapopemba</text:p>
              </table:table-cell>
              <table:table-cell office:value-type="string">
                <text:p>São Miguel Paulista</text:p>
              </table:table-cell>
              <table:table-cell office:value-type="string">
                <text:p>São Mateus</text:p>
              </table:table-cell>
              <table:table-cell office:value-type="string">
                <text:p>Pirituba/Jaraguá</text:p>
              </table:table-cell>
              <table:table-cell office:value-type="string">
                <text:p>Pinheiros</text:p>
              </table:table-cell>
              <table:table-cell office:value-type="string">
                <text:p>Perus</text:p>
              </table:table-cell>
              <table:table-cell office:value-type="string">
                <text:p>Parelheiros</text:p>
              </table:table-cell>
              <table:table-cell office:value-type="string">
                <text:p>M'Boi Mirim</text:p>
              </table:table-cell>
              <table:table-cell office:value-type="string">
                <text:p>Lapa</text:p>
              </table:table-cell>
              <table:table-cell office:value-type="string">
                <text:p>Jaçanã/Tremembé</text:p>
              </table:table-cell>
              <table:table-cell office:value-type="string">
                <text:p>Jabaquara</text:p>
              </table:table-cell>
              <table:table-cell office:value-type="string">
                <text:p>Itaim Paulista</text:p>
              </table:table-cell>
              <table:table-cell office:value-type="string">
                <text:p>Guaianases</text:p>
              </table:table-cell>
              <table:table-cell office:value-type="string">
                <text:p>Freguesia/Brasilândia</text:p>
              </table:table-cell>
              <table:table-cell office:value-type="string">
                <text:p>Ermelino Matarazzo</text:p>
              </table:table-cell>
              <table:table-cell office:value-type="string">
                <text:p>Campo Limpo</text:p>
              </table:table-cell>
              <table:table-cell office:value-type="string">
                <text:p>Aricanduva</text:p>
              </table:table-cell>
              <table:table-cell office:value-type="string">
                <text:p>Cidade Tiradentes</text:p>
              </table:table-cell>
              <table:table-cell office:value-type="string">
                <text:p>Cidade Ademar</text:p>
              </table:table-cell>
              <table:table-cell office:value-type="string">
                <text:p>Casa Verde</text:p>
              </table:table-cell>
              <table:table-cell office:value-type="string">
                <text:p>Capela do Socorro</text:p>
              </table:table-cell>
              <table:table-cell office:value-type="string">
                <text:p>Aricanduva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7"/>
            <table:table-cell office:value-type="float" office:value="22"/>
            <table:table-cell office:value-type="float" office:value="14"/>
            <table:table-cell office:value-type="float" office:value="18"/>
            <table:table-cell office:value-type="float" office:value="9"/>
            <table:table-cell office:value-type="float" office:value="21"/>
            <table:table-cell office:value-type="float" office:value="19"/>
            <table:table-cell office:value-type="float" office:value="18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8"/>
            <table:table-cell office:value-type="float" office:value="12"/>
            <table:table-cell office:value-type="float" office:value="12"/>
            <table:table-cell office:value-type="float" office:value="4"/>
            <table:table-cell office:value-type="float" office:value="5"/>
            <table:table-cell office:value-type="float" office:value="2"/>
            <table:table-cell office:value-type="float" office:value="11"/>
            <table:table-cell office:value-type="float" office:value="17"/>
            <table:table-cell office:value-type="float" office:value="2"/>
            <table:table-cell office:value-type="float" office:value="1"/>
            <table:table-cell office:value-type="float" office:value="3"/>
            <table:table-cell office:value-type="float" office:value="10"/>
            <table:table-cell office:value-type="float" office:value="6"/>
            <table:table-cell office:value-type="float" office:value="8"/>
            <table:table-cell office:value-type="float" office:value="4"/>
            <table:table-cell office:value-type="float" office:value="3"/>
            <table:table-cell office:value-type="float" office:value="10"/>
            <table:table-cell office:value-type="float" office:value="3"/>
            <table:table-cell office:value-type="float" office:value="8"/>
            <table:table-cell office:value-type="float" office:value="12"/>
            <table:table-cell office:value-type="float" office:value="0"/>
            <table:table-cell office:value-type="float" office:value="5"/>
            <table:table-cell office:value-type="float" office:value="1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Buraco e pavimentação</text:p>
            </table:table-cell>
            <table:table-cell office:value-type="float" office:value="3"/>
            <table:table-cell office:value-type="float" office:value="10"/>
            <table:table-cell office:value-type="float" office:value="13"/>
            <table:table-cell office:value-type="float" office:value="4"/>
            <table:table-cell office:value-type="float" office:value="14"/>
            <table:table-cell office:value-type="float" office:value="10"/>
            <table:table-cell office:value-type="float" office:value="7"/>
            <table:table-cell office:value-type="float" office:value="2"/>
            <table:table-cell office:value-type="float" office:value="14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2"/>
            <table:table-cell office:value-type="float" office:value="2"/>
            <table:table-cell office:value-type="float" office:value="0"/>
            <table:table-cell office:value-type="float" office:value="1"/>
            <table:table-cell office:value-type="float" office:value="2"/>
            <table:table-cell office:value-type="float" office:value="3"/>
            <table:table-cell office:value-type="float" office:value="0"/>
            <table:table-cell office:value-type="float" office:value="1"/>
            <table:table-cell office:value-type="float" office:value="4"/>
            <table:table-cell office:value-type="float" office:value="1"/>
            <table:table-cell office:value-type="float" office:value="5"/>
            <table:table-cell office:value-type="float" office:value="3"/>
            <table:table-cell office:value-type="float" office:value="3"/>
            <table:table-cell office:value-type="float" office:value="2"/>
            <table:table-cell office:value-type="float" office:value="7"/>
            <table:table-cell office:value-type="float" office:value="0"/>
            <table:table-cell office:value-type="float" office:value="7"/>
            <table:table-cell office:value-type="float" office:value="2"/>
            <table:table-cell office:value-type="float" office:value="0"/>
            <table:table-cell office:value-type="float" office:value="1"/>
            <table:table-cell office:value-type="float" office:value="3"/>
            <table:table-cell office:value-type="float" office:value="5"/>
            <table:table-cell office:value-type="float" office:value="0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"/>
            <table:table-cell office:value-type="float" office:value="5"/>
            <table:table-cell office:value-type="float" office:value="9"/>
            <table:table-cell office:value-type="float" office:value="3"/>
            <table:table-cell office:value-type="float" office:value="6"/>
            <table:table-cell office:value-type="float" office:value="8"/>
            <table:table-cell office:value-type="float" office:value="8"/>
            <table:table-cell office:value-type="float" office:value="2"/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4"/>
            <table:table-cell office:value-type="float" office:value="5"/>
            <table:table-cell office:value-type="float" office:value="6"/>
            <table:table-cell office:value-type="float" office:value="6"/>
            <table:table-cell office:value-type="float" office:value="2"/>
            <table:table-cell office:value-type="float" office:value="2"/>
            <table:table-cell office:value-type="float" office:value="11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3"/>
            <table:table-cell office:value-type="float" office:value="5"/>
            <table:table-cell office:value-type="float" office:value="3"/>
            <table:table-cell office:value-type="float" office:value="0"/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3"/>
            <table:table-cell office:value-type="float" office:value="5"/>
            <table:table-cell office:value-type="float" office:value="0"/>
            <table:table-cell office:value-type="float" office:value="1"/>
            <table:table-cell office:value-type="float" office:value="8"/>
            <table:table-cell office:value-type="float" office:value="2"/>
            <table:table-cell office:value-type="float" office:value="0"/>
          </table:table-row>
          <table:table-row>
            <table:table-cell office:value-type="string">
              <text:p>Drenagem de água de chuva</text:p>
            </table:table-cell>
            <table:table-cell office:value-type="float" office:value="3"/>
            <table:table-cell office:value-type="float" office:value="1"/>
            <table:table-cell office:value-type="float" office:value="10"/>
            <table:table-cell office:value-type="float" office:value="5"/>
            <table:table-cell office:value-type="float" office:value="5"/>
            <table:table-cell office:value-type="float" office:value="4"/>
            <table:table-cell office:value-type="float" office:value="2"/>
            <table:table-cell office:value-type="float" office:value="8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3"/>
            <table:table-cell office:value-type="float" office:value="1"/>
            <table:table-cell office:value-type="float" office:value="5"/>
            <table:table-cell office:value-type="float" office:value="1"/>
            <table:table-cell office:value-type="float" office:value="1"/>
            <table:table-cell office:value-type="float" office:value="3"/>
            <table:table-cell office:value-type="float" office:value="3"/>
            <table:table-cell office:value-type="float" office:value="4"/>
            <table:table-cell office:value-type="float" office:value="0"/>
            <table:table-cell office:value-type="float" office:value="0"/>
            <table:table-cell office:value-type="float" office:value="5"/>
            <table:table-cell office:value-type="float" office:value="4"/>
            <table:table-cell office:value-type="float" office:value="1"/>
            <table:table-cell office:value-type="float" office:value="0"/>
            <table:table-cell office:value-type="float" office:value="1"/>
            <table:table-cell office:value-type="float" office:value="5"/>
            <table:table-cell office:value-type="float" office:value="2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4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Poluição Sonora - PSIU</text:p>
            </table:table-cell>
            <table:table-cell office:value-type="float" office:value="1"/>
            <table:table-cell office:value-type="float" office:value="4"/>
            <table:table-cell office:value-type="float" office:value="5"/>
            <table:table-cell office:value-type="float" office:value="3"/>
            <table:table-cell office:value-type="float" office:value="5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34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3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2"/>
            <table:table-cell office:value-type="float" office:value="0"/>
            <table:table-cell office:value-type="float" office:value="4"/>
            <table:table-cell office:value-type="float" office:value="2"/>
            <table:table-cell office:value-type="float" office:value="0"/>
            <table:table-cell office:value-type="float" office:value="3"/>
            <table:table-cell office:value-type="float" office:value="0"/>
            <table:table-cell office:value-type="float" office:value="1"/>
            <table:table-cell office:value-type="float" office:value="5"/>
            <table:table-cell office:value-type="float" office:value="1"/>
            <table:table-cell office:value-type="float" office:value="1"/>
            <table:table-cell office:value-type="float" office:value="0"/>
            <table:table-cell office:value-type="float" office:value="1"/>
            <table:table-cell office:value-type="float" office:value="1"/>
            <table:table-cell office:value-type="float" office:value="0"/>
            <table:table-cell office:value-type="float" office:value="2"/>
            <table:table-cell office:value-type="float" office:value="0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  <table:table-cell office:value-type="float" office:value="9"/>
            <table:table-cell office:value-type="float" office:value="1"/>
            <table:table-cell office:value-type="float" office:value="5"/>
            <table:table-cell office:value-type="float" office:value="6"/>
            <table:table-cell office:value-type="float" office:value="3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3"/>
            <table:table-cell office:value-type="float" office:value="1"/>
            <table:table-cell office:value-type="float" office:value="4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1"/>
            <table:table-cell office:value-type="float" office:value="2"/>
            <table:table-cell office:value-type="float" office:value="2"/>
            <table:table-cell office:value-type="float" office:value="1"/>
            <table:table-cell office:value-type="float" office:value="0"/>
            <table:table-cell office:value-type="float" office:value="5"/>
            <table:table-cell office:value-type="float" office:value="0"/>
            <table:table-cell office:value-type="float" office:value="4"/>
            <table:table-cell office:value-type="float" office:value="0"/>
            <table:table-cell office:value-type="float" office:value="0"/>
            <table:table-cell office:value-type="float" office:value="3"/>
            <table:table-cell office:value-type="float" office:value="5"/>
            <table:table-cell office:value-type="float" office:value="5"/>
            <table:table-cell office:value-type="float" office:value="1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"/>
            <table:table-cell office:value-type="float" office:value="2"/>
            <table:table-cell office:value-type="float" office:value="1"/>
            <table:table-cell office:value-type="float" office:value="1"/>
            <table:table-cell office:value-type="float" office:value="0"/>
            <table:table-cell office:value-type="float" office:value="3"/>
            <table:table-cell office:value-type="float" office:value="1"/>
            <table:table-cell office:value-type="float" office:value="0"/>
            <table:table-cell office:value-type="float" office:value="35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1"/>
            <table:table-cell office:value-type="float" office:value="0"/>
            <table:table-cell office:value-type="float" office:value="1"/>
            <table:table-cell office:value-type="float" office:value="3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2"/>
            <table:table-cell office:value-type="float" office:value="2"/>
            <table:table-cell office:value-type="float" office:value="0"/>
          </table:table-row>
          <table:table-row>
            <table:table-cell office:value-type="string">
              <text:p>Terrenos e imóveis</text:p>
            </table:table-cell>
            <table:table-cell office:value-type="float" office:value="2"/>
            <table:table-cell office:value-type="float" office:value="5"/>
            <table:table-cell office:value-type="float" office:value="3"/>
            <table:table-cell office:value-type="float" office:value="4"/>
            <table:table-cell office:value-type="float" office:value="3"/>
            <table:table-cell office:value-type="float" office:value="2"/>
            <table:table-cell office:value-type="float" office:value="4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1"/>
            <table:table-cell office:value-type="float" office:value="4"/>
            <table:table-cell office:value-type="float" office:value="1"/>
            <table:table-cell office:value-type="float" office:value="2"/>
            <table:table-cell office:value-type="float" office:value="1"/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2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3"/>
            <table:table-cell office:value-type="float" office:value="0"/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Remoção de grandes objetos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4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Colmeia e vespeiro, pernilongo e mosquito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4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Calçadas, guias e postes</text:p>
            </table:table-cell>
            <table:table-cell office:value-type="float" office:value="2"/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2"/>
            <table:table-cell office:value-type="float" office:value="1"/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5"/>
            <table:table-cell office:value-type="float" office:value="3"/>
            <table:table-cell office:value-type="float" office:value="1"/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1"/>
            <table:table-cell office:value-type="float" office:value="3"/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2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1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3cc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0d0d0d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42.0pt" svg:width="468.0pt" chart:style-name="Crt0">
        <chart:legend chart:legend-position="end" chart:legend-align="center" chart:style-name="Lgnd"/>
        <chart:plot-area svg:x="0.0pt" svg:y="46.0pt" svg:width="299.2149606299212pt" svg:height="289.0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inha_tempo_10+assuntos_(md).$B$1:.$D$1"/>
          </chart:axis>
          <chart:series chart:label-cell-address="Linha_tempo_10+assuntos_(md).$A$2" chart:values-cell-range-address="Linha_tempo_10+assuntos_(md).$B$2:.$D$2" chart:class="chart:line" chart:attached-axis="primary-y" chart:style-name="G0S0">
            <chart:data-point chart:repeated="3"/>
          </chart:series>
          <chart:series chart:label-cell-address="Linha_tempo_10+assuntos_(md).$A$3" chart:values-cell-range-address="Linha_tempo_10+assuntos_(md).$B$3:.$D$3" chart:class="chart:line" chart:attached-axis="primary-y" chart:style-name="G0S1">
            <chart:data-point chart:repeated="3"/>
          </chart:series>
          <chart:series chart:label-cell-address="Linha_tempo_10+assuntos_(md).$A$4" chart:values-cell-range-address="Linha_tempo_10+assuntos_(md).$B$4:.$D$4" chart:class="chart:line" chart:attached-axis="primary-y" chart:style-name="G0S2">
            <chart:data-point chart:repeated="3"/>
          </chart:series>
          <chart:series chart:label-cell-address="Linha_tempo_10+assuntos_(md).$A$5" chart:values-cell-range-address="Linha_tempo_10+assuntos_(md).$B$5:.$D$5" chart:class="chart:line" chart:attached-axis="primary-y" chart:style-name="G0S3">
            <chart:data-point chart:repeated="3"/>
          </chart:series>
          <chart:series chart:label-cell-address="Linha_tempo_10+assuntos_(md).$A$6" chart:values-cell-range-address="Linha_tempo_10+assuntos_(md).$B$6:.$D$6" chart:class="chart:line" chart:attached-axis="primary-y" chart:style-name="G0S4">
            <chart:data-point chart:repeated="3"/>
          </chart:series>
          <chart:series chart:label-cell-address="Linha_tempo_10+assuntos_(md).$A$7" chart:values-cell-range-address="Linha_tempo_10+assuntos_(md).$B$7:.$D$7" chart:class="chart:line" chart:attached-axis="primary-y" chart:style-name="G0S5">
            <chart:data-point chart:repeated="3"/>
          </chart:series>
          <chart:series chart:label-cell-address="Linha_tempo_10+assuntos_(md).$A$8" chart:values-cell-range-address="Linha_tempo_10+assuntos_(md).$B$8:.$D$8" chart:class="chart:line" chart:attached-axis="primary-y" chart:style-name="G0S6">
            <chart:data-point chart:repeated="3"/>
          </chart:series>
          <chart:series chart:label-cell-address="Linha_tempo_10+assuntos_(md).$A$9" chart:values-cell-range-address="Linha_tempo_10+assuntos_(md).$B$9:.$D$9" chart:class="chart:line" chart:attached-axis="primary-y" chart:style-name="G0S7">
            <chart:data-point chart:repeated="3"/>
          </chart:series>
          <chart:series chart:label-cell-address="Linha_tempo_10+assuntos_(md).$A$10" chart:values-cell-range-address="Linha_tempo_10+assuntos_(md).$B$10:.$D$10" chart:class="chart:line" chart:attached-axis="primary-y" chart:style-name="G0S8">
            <chart:data-point chart:repeated="3"/>
          </chart:series>
          <chart:series chart:label-cell-address="Linha_tempo_10+assuntos_(md).$A$11" chart:values-cell-range-address="Linha_tempo_10+assuntos_(md).$B$11:.$D$11" chart:class="chart:line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25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83.5pt" svg:width="536.99968503937pt" chart:style-name="Crt0">
        <chart:title chart:style-name="CT00">
          <text:p text:style-name="a0" text:class-names="" text:cond-style-name="">Média 10 + demandados<text:line-break/>3 últimos mes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lan6.$A$2:.$A$11"/>
          </chart:axis>
          <chart:series chart:label-cell-address="Plan6.$B$1" chart:values-cell-range-address="Plan6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9996850393701pt" svg:width="387.7502362204725pt" chart:style-name="Crt0">
        <chart:title chart:style-name="CT00">
          <text:p text:style-name="a0" text:class-names="" text:cond-style-name="">Quantidade de entradas ao longo dos últimos 3 meses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A$5:.$A$13"/>
          </chart:axis>
          <chart:series chart:label-cell-address="Protocolos.$B$4" chart:values-cell-range-address="Protocolos.$B$5:.$B$13" chart:class="chart:line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b3a2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7f9a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69518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/>
      <style:graphic-properties draw:fill="solid" draw:fill-color="#ff3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tru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true" chart:data-label-symbol="false"/>
      <style:graphic-properties draw:fill="solid" draw:fill-color="#fac0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true" chart:data-label-symbol="false"/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tru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tru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</office:automatic-styles>
  <office:body>
    <office:chart>
      <chart:chart chart:class="chart:circle" svg:height="492.75pt" svg:width="594.0pt" chart:style-name="Crt0">
        <chart:legend svg:x="23.15472440944882pt" svg:y="130.7600787401575pt" chart:style-name="Lgnd"/>
        <chart:plot-area svg:x="33.92393700787402pt" svg:y="0.707795275590551pt" svg:width="536.5844881889763pt" svg:height="451.6729133858267pt" chart:style-name="Plt0">
          <chart:axis chart:dimension="x">
            <chart:categories table:cell-range-address="Plan8.$A$22:.$A$33"/>
          </chart:axis>
          <chart:axis chart:dimension="y"/>
          <chart:series chart:values-cell-range-address="Plan8.$B$22:.$B$3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true" chart:maximum="1050" chart:minimum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7.74968503937pt" svg:width="520.5002362204724pt" chart:style-name="Crt0">
        <chart:legend chart:legend-position="end" chart:legend-align="center" chart:style-name="Lgnd"/>
        <chart:plot-area svg:x="27.6955905511811pt" svg:y="79.2632283464567pt" svg:width="394.0002362204725pt" svg:height="324.3606299212598pt" chart:style-name="Plt0" dr3d:transform="matrix (0.99564446382742045 -2.9808720977666042E-2 -8.8337657901280286E-2 3.68334288445053E-2 0.99619477459360894 7.898904729103029E-2 8.5646950730103033E-2 -8.1898786474914026E-2 0.99295376962100934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lan8.$A$5:.$A$16"/>
          </chart:axis>
          <chart:axis chart:dimension="z" chart:name="primary-z" chart:style-name="Axs1"/>
          <chart:series chart:label-cell-address="Plan8.$B$4" chart:values-cell-range-address="Plan8.$B$5:.$B$16" chart:class="chart:bar" chart:attached-axis="primary-y" chart:style-name="G0S0">
            <chart:data-point chart:repeated="12"/>
          </chart:series>
          <chart:series chart:label-cell-address="Plan8.$C$4" chart:values-cell-range-address="Plan8.$C$5:.$C$16" chart:class="chart:bar" chart:attached-axis="primary-y" chart:style-name="G0S1">
            <chart:data-point chart:repeated="12"/>
          </chart:series>
          <chart:series chart:label-cell-address="Plan8.$D$4" chart:values-cell-range-address="Plan8.$D$5:.$D$16" chart:class="chart:bar" chart:attached-axis="primary-y" chart:style-name="G0S2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25" chart:minimum="0" chart:interval-major="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</office:automatic-styles>
  <office:body>
    <office:chart>
      <chart:chart chart:class="chart:bar" svg:height="266.2502362204725pt" svg:width="581.2502362204724pt" chart:style-name="Crt0">
        <chart:legend svg:x="405.5557480314961pt" svg:y="7.461653543307086pt" chart:style-name="Lgnd"/>
        <chart:plot-area svg:x="4.99984251968504pt" svg:y="51.00007874015747pt" svg:width="378.5583464566929pt" svg:height="210.250157480315pt"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Assunto_10_+_demandadaos.$B$6:.$D$6"/>
          </chart:axis>
          <chart:series chart:label-cell-address="Assunto_10_+_demandadaos.$A$7" chart:values-cell-range-address="Assunto_10_+_demandadaos.$B$7:.$D$7" chart:class="chart:bar" chart:attached-axis="primary-y" chart:style-name="G0S0">
            <chart:data-point chart:repeated="3"/>
          </chart:series>
          <chart:series chart:label-cell-address="Assunto_10_+_demandadaos.$A$8" chart:values-cell-range-address="Assunto_10_+_demandadaos.$B$8:.$D$8" chart:class="chart:bar" chart:attached-axis="primary-y" chart:style-name="G0S1">
            <chart:data-point chart:repeated="3"/>
          </chart:series>
          <chart:series chart:label-cell-address="Assunto_10_+_demandadaos.$A$9" chart:values-cell-range-address="Assunto_10_+_demandadaos.$B$9:.$D$9" chart:class="chart:bar" chart:attached-axis="primary-y" chart:style-name="G0S2">
            <chart:data-point chart:repeated="3"/>
          </chart:series>
          <chart:series chart:label-cell-address="Assunto_10_+_demandadaos.$A$10" chart:values-cell-range-address="Assunto_10_+_demandadaos.$B$10:.$D$10" chart:class="chart:bar" chart:attached-axis="primary-y" chart:style-name="G0S3">
            <chart:data-point chart:repeated="3"/>
          </chart:series>
          <chart:series chart:label-cell-address="Assunto_10_+_demandadaos.$A$11" chart:values-cell-range-address="Assunto_10_+_demandadaos.$B$11:.$D$11" chart:class="chart:bar" chart:attached-axis="primary-y" chart:style-name="G0S4">
            <chart:data-point chart:repeated="3"/>
          </chart:series>
          <chart:series chart:label-cell-address="Assunto_10_+_demandadaos.$A$12" chart:values-cell-range-address="Assunto_10_+_demandadaos.$B$12:.$D$12" chart:class="chart:bar" chart:attached-axis="primary-y" chart:style-name="G0S5">
            <chart:data-point chart:repeated="3"/>
          </chart:series>
          <chart:series chart:label-cell-address="Assunto_10_+_demandadaos.$A$13" chart:values-cell-range-address="Assunto_10_+_demandadaos.$B$13:.$D$13" chart:class="chart:bar" chart:attached-axis="primary-y" chart:style-name="G0S6">
            <chart:data-point chart:repeated="3"/>
          </chart:series>
          <chart:series chart:label-cell-address="Assunto_10_+_demandadaos.$A$14" chart:values-cell-range-address="Assunto_10_+_demandadaos.$B$14:.$D$14" chart:class="chart:bar" chart:attached-axis="primary-y" chart:style-name="G0S7">
            <chart:data-point chart:repeated="3"/>
          </chart:series>
          <chart:series chart:label-cell-address="Assunto_10_+_demandadaos.$A$15" chart:values-cell-range-address="Assunto_10_+_demandadaos.$B$15:.$D$15" chart:class="chart:bar" chart:attached-axis="primary-y" chart:style-name="G0S8">
            <chart:data-point chart:repeated="3"/>
          </chart:series>
          <chart:series chart:label-cell-address="Assunto_10_+_demandadaos.$A$16" chart:values-cell-range-address="Assunto_10_+_demandadao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25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48.9996850393701pt" svg:width="425.25pt" chart:style-name="Crt0">
        <chart:title chart:style-name="CT00">
          <text:p text:style-name="a0" text:class-names="" text:cond-style-name="">Média - Assuntos<text:line-break/> 10 + demandados 3 últimos mes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lan6.$A$2:.$A$11"/>
          </chart:axis>
          <chart:series chart:label-cell-address="Plan6.$B$1" chart:values-cell-range-address="Plan6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true" chart:maximum="1050" chart:minimum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7.7502362204725pt" svg:width="524.25pt" chart:style-name="Crt0">
        <chart:legend chart:legend-position="end" chart:legend-align="center" chart:style-name="Lgnd"/>
        <chart:plot-area svg:x="28.11897637795276pt" svg:y="91.52425196850393pt" svg:width="396.6149606299212pt" svg:height="373.1902362204725pt" chart:style-name="Plt0" dr3d:transform="matrix (0.99564446382742045 -2.9808720977666042E-2 -8.8337657901280286E-2 3.68334288445053E-2 0.99619477459360894 7.898904729103029E-2 8.5646950730103033E-2 -8.1898786474914026E-2 0.99295376962100934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lan8.$A$5:.$A$16"/>
          </chart:axis>
          <chart:axis chart:dimension="z" chart:name="primary-z" chart:style-name="Axs1"/>
          <chart:series chart:label-cell-address="Plan8.$B$4" chart:values-cell-range-address="Plan8.$B$5:.$B$16" chart:class="chart:bar" chart:attached-axis="primary-y" chart:style-name="G0S0">
            <chart:data-point chart:repeated="12"/>
          </chart:series>
          <chart:series chart:label-cell-address="Plan8.$C$4" chart:values-cell-range-address="Plan8.$C$5:.$C$16" chart:class="chart:bar" chart:attached-axis="primary-y" chart:style-name="G0S1">
            <chart:data-point chart:repeated="12"/>
          </chart:series>
          <chart:series chart:label-cell-address="Plan8.$D$4" chart:values-cell-range-address="Plan8.$D$5:.$D$16" chart:class="chart:bar" chart:attached-axis="primary-y" chart:style-name="G0S2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b3a2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7f9a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69518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/>
      <style:graphic-properties draw:fill="solid" draw:fill-color="#ff3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tru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true" chart:data-label-symbol="false"/>
      <style:graphic-properties draw:fill="solid" draw:fill-color="#fac0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true" chart:data-label-symbol="false"/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tru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tru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</office:automatic-styles>
  <office:body>
    <office:chart>
      <chart:chart chart:class="chart:circle" svg:height="492.75pt" svg:width="594.0pt" chart:style-name="Crt0">
        <chart:legend svg:x="23.15472440944882pt" svg:y="130.7600787401575pt" chart:style-name="Lgnd"/>
        <chart:plot-area svg:x="33.92393700787402pt" svg:y="0.707795275590551pt" svg:width="536.5844881889763pt" svg:height="451.6729133858267pt" chart:style-name="Plt0">
          <chart:axis chart:dimension="x">
            <chart:categories table:cell-range-address="Plan8.$A$22:.$A$33"/>
          </chart:axis>
          <chart:axis chart:dimension="y"/>
          <chart:series chart:values-cell-range-address="Plan8.$B$22:.$B$3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30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2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0P33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5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67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7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29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554.2502362204724pt" svg:width="588.74968503937pt" chart:style-name="Crt0">
        <chart:plot-area svg:x="39.67110236220472pt" svg:y="40.51338582677165pt" svg:width="495.5392125984252pt" svg:height="485.239606299212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Ranking_-_PR_+_demandadas_Jan18.$B$5:.$B$38" chart:class="chart:scatter" chart:attached-axis="primary-y" chart:style-name="G0S0">
            <chart:domain table:cell-range-address="Ranking_-_PR_+_demandadas_Jan18.$A$5:.$A$38"/>
            <chart:data-point/>
            <chart:data-point chart:style-name="G0S0P1"/>
            <chart:data-point chart:style-name="G0S0P2"/>
            <chart:data-point/>
            <chart:data-point chart:style-name="G0S0P4"/>
            <chart:data-point chart:style-name="G0S0P5"/>
            <chart:data-point chart:style-name="G0S0P6"/>
            <chart:data-point/>
            <chart:data-point chart:style-name="G0S0P8"/>
            <chart:data-point chart:style-name="G0S0P9"/>
            <chart:data-point chart:repeated="3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/>
            <chart:data-point chart:style-name="G0S0P29"/>
            <chart:data-point chart:style-name="G0S0P30"/>
            <chart:data-point/>
            <chart:data-point chart:style-name="G0S0P32"/>
            <chart:data-point chart:style-name="G0S0P3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